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ut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Putseweg 11, 4631 CH  Hoogerheide</text:p>
            <text:p text:style-name="common-al">Het kappen van 1 boom op het achtererf</text:p>
            <text:p text:style-name="last-al">Ontvangen 10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919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9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9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Putse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191</meta:user-defined>
    <meta:user-defined meta:name="OVERHEIDop.GmbID/DC.identifier">gmb-2018-159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CH 11</meta:user-defined>
    <meta:user-defined meta:name="OVERHEIDop.woonplaats">Hoogerheide</meta:user-defined>
    <meta:user-defined meta:name="OVERHEIDop.straatnaam">Put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52 381944</meta:user-defined>
    <meta:user-defined meta:name="OVERHEIDop.versieInformatie"/>
  </office:meta>
</office:document-meta>
</file>