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Krommedijk 210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18-337561</text:p>
            <text:p text:style-name="common-al">
            <text:span text:style-name="nadrukvet">Activiteit: </text:span>
          </text:p>
            <text:list text:style-name="id1-3-2-1-1-8">
              <text:list-item text:style-override="id1-3-2-1-1-8-1">
                <text:number>•</text:number>
                <text:p text:style-name="al">Organiseren wedstrijd</text:p>
              </text:list-item>
            </text:list>
            <text:p text:style-name="common-al">Voor: het spelen van voetbalwedstrijden in de 1e divisie van betaald voetbal competitie KNVB seizoen 2018-2019</text:p>
            <text:p text:style-name="common-al">
            <text:span text:style-name="nadrukvet">Locatie: Krommedijk 210 Dordrecht</text:span>
          </text:p>
            <text:p text:style-name="common-al">Datum besluit: 19 juli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9188</text:span><text:line-break/><text:date style:data-style-name="dag" text:fixed="true" text:date-value="2018-07-24"/><text:line-break/><text:date style:data-style-name="jaar" text:fixed="true" text:date-value="2018-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188</text:span><text:date style:data-style-name="nicedate" text:fixed="true" text:date-value="2018-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188</text:span><text:date style:data-style-name="nicedate" text:fixed="true" text:date-value="2018-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vergunning  Krommedijk 210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4</meta:user-defined>
    <meta:user-defined meta:name="OVERHEIDop.publicationIssue">159188</meta:user-defined>
    <meta:user-defined meta:name="OVERHEIDop.GmbID/DC.identifier">gmb-2018-1591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2LD 167a</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6395.66 424110.22</meta:user-defined>
    <meta:user-defined meta:name="OVERHEIDop.versieInformatie"/>
  </office:meta>
</office:document-meta>
</file>