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clubgebouw VRA Nieuwe Kalfjeslaan 21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8 heeft de gemeente een aanvraag ontvangen voor een omgevingsvergunning op locatie Nieuwe Kalfjeslaan 21 B in Amstelveen. De aanvraag is geregistreerd onder zaaknummer Z18-0051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18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8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clubgebouw VRA Nieuwe Kalfjeslaan 21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87</meta:user-defined>
    <meta:user-defined meta:name="OVERHEIDop.GmbID/DC.identifier">gmb-2018-15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08.12 481369.28</meta:user-defined>
    <meta:user-defined meta:name="OVERHEIDop.versieInformatie"/>
  </office:meta>
</office:document-meta>
</file>