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zelaarpad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zelaarpad 20 te Venlo</text:span>
          </text:p>
            <text:p text:style-name="common-al">Voor het veranderen en vergroten van een woning en het oprichten van een garage</text:p>
            <text:p text:style-name="common-al">Verzonden op 20 juli 2018</text:p>
            <text:p text:style-name="common-al">Kenmerk 13333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186</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6</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86</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azelaarpad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186</meta:user-defined>
    <meta:user-defined meta:name="OVERHEIDop.GmbID/DC.identifier">gmb-2018-159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BT 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710.31 376596.05</meta:user-defined>
    <meta:user-defined meta:name="OVERHEIDop.versieInformatie"/>
  </office:meta>
</office:document-meta>
</file>