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Nieuw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Nieuwstraat 40, 4645 ES  Putte</text:p>
            <text:p text:style-name="common-al">Het bouwen van een garage met veranda en carport</text:p>
            <text:p text:style-name="last-al">Ontvangen 10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18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Nieuw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185</meta:user-defined>
    <meta:user-defined meta:name="OVERHEIDop.GmbID/DC.identifier">gmb-2018-159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S 40</meta:user-defined>
    <meta:user-defined meta:name="OVERHEIDop.woonplaats">Putt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24 375012</meta:user-defined>
    <meta:user-defined meta:name="OVERHEIDop.versieInformatie"/>
  </office:meta>
</office:document-meta>
</file>