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een opbouw op 1e verdieping aan de achterzijde van het woonhuis en het plaatsen van twee nieuwe gevelkozijnen aan de voorgevel Kruitmole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18 een besluit genomen op de aanvraag met zaaknummer Z18-001379 voor een omgevingsvergunning op locatie Kruitmolen 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18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8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8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een opbouw op 1e verdieping aan de achterzijde van het woonhuis en het plaatsen van twee nieuwe gevelkozijnen aan de voorgevel Kruitmole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84</meta:user-defined>
    <meta:user-defined meta:name="OVERHEIDop.GmbID/DC.identifier">gmb-2018-159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92.79 478464.42</meta:user-defined>
    <meta:user-defined meta:name="OVERHEIDop.versieInformatie"/>
  </office:meta>
</office:document-meta>
</file>