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263, 1436 BC, realiseren van een dakopbouw aan de achterzijde van de woning, verzenddatum 19-07-2018, zaaknummer 2703726, olonummer 3302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8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lsmeerderbrug, Aalsmeerderdijk 263, 1436 BC, realiseren van een dakopbouw aan de achterzijde van de woning, verzenddatum 19-07-2018, zaaknummer 2703726, olonummer 3302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82</meta:user-defined>
    <meta:user-defined meta:name="OVERHEIDop.GmbID/DC.identifier">gmb-2018-159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C 263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49 476583</meta:user-defined>
    <meta:user-defined meta:name="OVERHEIDop.versieInformatie"/>
  </office:meta>
</office:document-meta>
</file>