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vervangen van een draagmuur door een balkconstructie Barend van Dorenweer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18 besloten om de beslistermijn voor de aanvraag met zaaknummer Z18-001204 voor een omgevingsvergunning op locatie Barend van Dorenweerdelaan 17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174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74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vervangen van een draagmuur door een balkconstructie Barend van Dorenweerdelaan 1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74</meta:user-defined>
    <meta:user-defined meta:name="OVERHEIDop.GmbID/DC.identifier">gmb-2018-1591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K 1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41.61 481411.44</meta:user-defined>
    <meta:user-defined meta:name="OVERHEIDop.versieInformatie"/>
  </office:meta>
</office:document-meta>
</file>