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rullenweide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melding ontvangen voorhet verwijderen van vloerzeil, beplating en gevelpaneel op locatie Brullenweide 31 te Westervoort. De melding is geregistreerd onder zaaknummer Z/18/040168 / 18SZ06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917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Brullenweide 3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9173</meta:user-defined>
    <meta:user-defined meta:name="OVERHEIDop.GmbID/DC.identifier">gmb-2018-15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VH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64 441034</meta:user-defined>
    <meta:user-defined meta:name="OVERHEIDop.versieInformatie"/>
  </office:meta>
</office:document-meta>
</file>