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ensdrecht - Leidingstraat 11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Leidingstraat 11, 4634 PA, Woensdrecht</text:p>
            <text:p text:style-name="common-al">Aanvraag milieuneutraal veranderen</text:p>
            <text:p text:style-name="last-al">Ontvangen 25 me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5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5917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7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7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ensdrecht - Leidingstraat 11 (verlenging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172</meta:user-defined>
    <meta:user-defined meta:name="OVERHEIDop.GmbID/DC.identifier">gmb-2018-159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4PA 11</meta:user-defined>
    <meta:user-defined meta:name="OVERHEIDop.woonplaats">Woensdrecht</meta:user-defined>
    <meta:user-defined meta:name="OVERHEIDop.straatnaam">Leiding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77589 380714</meta:user-defined>
    <meta:user-defined meta:name="OVERHEIDop.versieInformatie"/>
  </office:meta>
</office:document-meta>
</file>