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95, Rijksweg Centrum 84, 6161 EH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en vestiging</text:p>
            <text:p text:style-name="common-al">Locatie:     Rijksweg Centrum 84, 6161  EH Geleen </text:p>
            <text:p text:style-name="common-al">Ontvangstdatum:   16/07/2018</text:p>
            <text:p text:style-name="common-al">Dossiernummer:    Om18.029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15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5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5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95, Rijksweg Centrum 84, 6161 EH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158</meta:user-defined>
    <meta:user-defined meta:name="OVERHEIDop.GmbID/DC.identifier">gmb-2018-159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H 84</meta:user-defined>
    <meta:user-defined meta:name="OVERHEIDop.woonplaats">Geleen</meta:user-defined>
    <meta:user-defined meta:name="OVERHEIDop.straatnaam">Rijksweg Centrum</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58 330982</meta:user-defined>
    <meta:user-defined meta:name="OVERHEIDop.versieInformatie"/>
  </office:meta>
</office:document-meta>
</file>