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91, Rijksweg Noord 281, 6136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betreft het renoveren / verbouwen van het Gebouw AG met bijbehorend het buitenterrein conform de bijlagen.</text:p>
            <text:p text:style-name="common-al">Locatie: Rijksweg Noord 281, 6136 AC Sittard </text:p>
            <text:p text:style-name="common-al">Ontvangstdatum: 13/07/2018</text:p>
            <text:p text:style-name="common-al">Dossiernummer: Om18.02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1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91, Rijksweg Noord 281, 6136 A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56</meta:user-defined>
    <meta:user-defined meta:name="OVERHEIDop.GmbID/DC.identifier">gmb-2018-159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