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Concourslaan 55, 2132 DJ Hoofddorp, P.G.M. Bakker Vastgoed B.V., het bouwen van een gebouw met winkel, parkeerlaag en 6 appartementen, datum verlengingsbesluit: 18-07-2018, zaak 8379601, OLO-36863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154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154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154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Concourslaan 55, 2132 DJ Hoofddorp, P.G.M. Bakker Vastgoed B.V., het bouwen van een gebouw met winkel, parkeerlaag en 6 appartementen, datum verlengingsbesluit: 18-07-2018, zaak 8379601, OLO-36863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154</meta:user-defined>
    <meta:user-defined meta:name="OVERHEIDop.GmbID/DC.identifier">gmb-2018-15915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DJ 55</meta:user-defined>
    <meta:user-defined meta:name="OVERHEIDop.woonplaats">Hoofddorp</meta:user-defined>
    <meta:user-defined meta:name="OVERHEIDop.straatnaam">Concours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714 479656</meta:user-defined>
    <meta:user-defined meta:name="OVERHEIDop.versieInformatie"/>
  </office:meta>
</office:document-meta>
</file>