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87, Trierveldweg 1, 6121 PC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treft een ongefaseerde aanvraag omgevingsvergunning voor de onderdelen: OBM voor het oprichten van een op- en overslag van schroot en onderdeel bouwen (kademuur) en bouwen (keerwand)</text:p>
            <text:p text:style-name="common-al">Locatie: Trierveldweg 1, 6121 PC Born </text:p>
            <text:p text:style-name="common-al">Ontvangstdatum: 12/07/2018</text:p>
            <text:p text:style-name="common-al">Dossiernummer: Om18.02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15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5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5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87, Trierveldweg 1, 6121 PC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151</meta:user-defined>
    <meta:user-defined meta:name="OVERHEIDop.GmbID/DC.identifier">gmb-2018-159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C 1b</meta:user-defined>
    <meta:user-defined meta:name="OVERHEIDop.woonplaats">Born</meta:user-defined>
    <meta:user-defined meta:name="OVERHEIDop.straatnaam">Triervel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639 340845</meta:user-defined>
    <meta:user-defined meta:name="OVERHEIDop.versieInformatie"/>
  </office:meta>
</office:document-meta>
</file>