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86, Norbertijnenstraat 96, 6166 A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garage inrichten en gebruiken als nagelstudio.</text:p>
            <text:p text:style-name="common-al">Locatie:     Norbertijnenstraat 96, 6166 AL Geleen </text:p>
            <text:p text:style-name="common-al">Ontvangstdatum:   11/07/2018</text:p>
            <text:p text:style-name="common-al">Dossiernummer:    Om18.02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14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86, Norbertijnenstraat 96, 6166 AL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149</meta:user-defined>
    <meta:user-defined meta:name="OVERHEIDop.GmbID/DC.identifier">gmb-2018-159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L 96</meta:user-defined>
    <meta:user-defined meta:name="OVERHEIDop.woonplaats">Geleen</meta:user-defined>
    <meta:user-defined meta:name="OVERHEIDop.straatnaam">Norbertijn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09 331148</meta:user-defined>
    <meta:user-defined meta:name="OVERHEIDop.versieInformatie"/>
  </office:meta>
</office:document-meta>
</file>