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landsekade 41, 2935 C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een omgevingsvergunning voor het plaatsen van een dakkapel aan de voorzijde van een woning op locatie Nieuwlandsekade 41, 2935 CG in Ouderkerk aan den IJssel. De aanvraag is geregistreerd onder zaaknummer SXO-201819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14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4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andsekade 41, 2935 CG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47</meta:user-defined>
    <meta:user-defined meta:name="OVERHEIDop.GmbID/DC.identifier">gmb-2018-15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G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95 442188</meta:user-defined>
    <meta:user-defined meta:name="OVERHEIDop.versieInformatie"/>
  </office:meta>
</office:document-meta>
</file>