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2, Vlaanderenstraat 26, 6137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kersenboom in onze tuin kappen.</text:p>
            <text:p text:style-name="common-al">Locatie: Vlaanderenstraat 26, 6137 LM Sittard </text:p>
            <text:p text:style-name="common-al">Ontvangstdatum: 10/07/2018</text:p>
            <text:p text:style-name="common-al">Dossiernummer: Om18.02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2, Vlaanderenstraat 26, 6137 L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45</meta:user-defined>
    <meta:user-defined meta:name="OVERHEIDop.GmbID/DC.identifier">gmb-2018-15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M 26</meta:user-defined>
    <meta:user-defined meta:name="OVERHEIDop.woonplaats">Sittard</meta:user-defined>
    <meta:user-defined meta:name="OVERHEIDop.straatnaam">Vlaan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021 334275</meta:user-defined>
    <meta:user-defined meta:name="OVERHEIDop.versieInformatie"/>
  </office:meta>
</office:document-meta>
</file>