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denstraat 9, wijzigen verleende vergunning bouw kantoor, Mindenstraat 9 (zaaknummer 3839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denstraat 9</text:span> (aangevraagd als kavel 8) – voor het wijzigen van de verleende vergunning (kenmerk 10777-2018) voor de bouw van een kantoor, verzonden op 20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14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denstraat 9, wijzigen verleende vergunning bouw kantoor, Mindenstraat 9 (zaaknummer 383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44</meta:user-defined>
    <meta:user-defined meta:name="OVERHEIDop.GmbID/DC.identifier">gmb-2018-159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K 9</meta:user-defined>
    <meta:user-defined meta:name="OVERHEIDop.woonplaats">Zwolle</meta:user-defined>
    <meta:user-defined meta:name="OVERHEIDop.straatnaam">Min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52 505129</meta:user-defined>
    <meta:user-defined meta:name="OVERHEIDop.versieInformatie"/>
  </office:meta>
</office:document-meta>
</file>