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Orsted Wind Power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is een melding in het kader van het Activiteitenbesluit ontvangen van Orsted Wind Power Netherlands B.V. gelegen aan Westerhavenweg Vlissingen. </text:p>
            <text:p text:style-name="common-al">Het betreft een melding voor het veranderen van het bedrijf aan de Westerhavenweg te Vlissingen (kadastraal bekend als sectie C, nummer 2086, 2154 en 2412).</text:p>
            <text:p text:style-name="common-al">Indien daaraan behoefte bestaat kunnen inlichtingen worden ingewonnen bij de RUD Zeeland op telefoonnummer +31 (0)6 51204428.</text:p>
            <text:p text:style-name="common-al">De melding is geregistreerd onder nummer M-ACT1803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914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4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4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Orsted Wind Power Netherland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143</meta:user-defined>
    <meta:user-defined meta:name="OVERHEIDop.GmbID/DC.identifier">gmb-2018-1591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M 4 1</meta:user-defined>
    <meta:user-defined meta:name="OVERHEIDop.woonplaats">Vlissingen</meta:user-defined>
    <meta:user-defined meta:name="OVERHEIDop.straatnaam">Westerhav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515 385673</meta:user-defined>
    <meta:user-defined meta:name="OVERHEIDop.versieInformatie"/>
  </office:meta>
</office:document-meta>
</file>