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penburgseweg ter hoogte van nummer 6 te Veere verleende omgevingsvergunning voor het vervangen van een steiger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18 juli 2018 een omgevingsvergunning verleend. </text:p>
            <text:p text:style-name="common-al"/>
            <text:p text:style-name="common-al"/>
            <text:p text:style-name="common-al">De vergunning is ten opzichte van het ontwerpbesluit aangepast voor zover het betreft het onderdeel van de zienswijze dar gegrond is. De omgevingsvergunning, de aanvraag en de daarbij behorende stukken liggen vanaf 26 juli 2018 ter inzage op het gemeentehuis. </text:p>
            <text:p text:style-name="common-al">Van 26 juli 2018 tot en met 31 augustus 2018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Karin Rewijk-Labruyere, telefoonnummer: 0118-555 228 of email: K.Rewijk@veere.nl.</text:p>
            <text:p text:style-name="common-al"/>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914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lpenburgseweg ter hoogte van nummer 6 te Veere verleende omgevingsvergunning voor het vervangen van een steiger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42</meta:user-defined>
    <meta:user-defined meta:name="OVERHEIDop.GmbID/DC.identifier">gmb-2018-15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PB 6</meta:user-defined>
    <meta:user-defined meta:name="OVERHEIDop.woonplaats">Veere</meta:user-defined>
    <meta:user-defined meta:name="OVERHEIDop.straatnaam">Wulpenburgse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6394 395524</meta:user-defined>
    <meta:user-defined meta:name="OVERHEIDop.versieInformatie"/>
  </office:meta>
</office:document-meta>
</file>