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51, 7333 NR Apeldoorn, het plaatsen van 4 tuinhuisjes en 2 broeik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8</text:p>
            <text:p text:style-name="common-al">Wabonummer: D18/0172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1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51, 7333 NR Apeldoorn, het plaatsen van 4 tuinhuisjes en 2 broeik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14</meta:user-defined>
    <meta:user-defined meta:name="OVERHEIDop.GmbID/DC.identifier">gmb-2018-15914</meta:user-defined>
    <meta:user-defined meta:name="OVERHEID.TaxonomieBeleidsagenda/OVERHEID.category">Ruimte en infrastructuur | Organisatie en beleid</meta:user-defined>
    <meta:user-defined meta:name="OVERHEIDop.referentienummer">D18/017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51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47 465982</meta:user-defined>
    <meta:user-defined meta:name="OVERHEIDop.versieInformatie"/>
  </office:meta>
</office:document-meta>
</file>