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9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0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3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3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4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4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4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3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1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1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1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1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15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1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16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3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3-1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3-1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4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4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5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5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5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5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6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7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7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7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7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8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8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8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8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9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9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9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9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0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0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10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10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4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4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5-3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94ste wijziging CAR-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ss;</text:p>
            <text:p text:style-name="al"/>
            <text:p text:style-name="al">gezien het voorstel 20 maart 2018;</text:p>
            <text:p text:style-name="al"/>
            <text:p text:style-name="al">B E S L U I T : </text:p>
            <text:p text:style-name="al"/>
            <text:p text:style-name="al">Vast te stellen de 94ste wijziging van de Collectieve Arbeidsvoorwaardenregeling (CAR) en Ambtenaren Reglement (AR)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Reparatie derde jaar ww(2)</text:p>
            <text:section text:name="artikel_id1-3-2-2-1-2" text:style-name="artikel">
              <text:p text:style-name="artikel_kop_titel"><text:span text:style-name="artikel_kop_label"/> <text:span text:style-name="artikel_kop_nr"/> A. Artikel 10c:1 wordt gewijzigd en komt te luiden: </text:p>
              <text:p text:style-name="al"/>
              <text:list text:style-name="id1-3-2-2-1-2-3">
                <text:list-item text:style-override="id1-3-2-2-1-2-3-1">
                  <text:number>1.</text:number>
                  <text:p text:style-name="al">
                  <text:span text:style-name="nadrukvet">Dit hoofdstuk is van toepassing op de ambtenaar die recht heeft</text:span>
                  <text:span text:style-name="nadrukvet"> op een uitkering op grond van </text:span>
                  <text:span text:style-name="nadrukvet">de Werkloosheidswet of van wie de uitkering op grond van de </text:span>
                  <text:span text:style-name="nadrukvet">Werkloosheidswet is geëindigd, </text:span>
                  <text:span text:style-name="nadrukvet">maar die op grond van de Werkloosheidswet zoals die gold op 31 </text:span>
                  <text:span text:style-name="nadrukvet">december 2015 nog recht op een </text:span>
                  <text:span text:style-name="nadrukvet">uitkering zou hebben gehad. </text:span>
                </text:p>
                </text:list-item>
              </text:list>
              <text:list text:style-name="id1-3-2-2-1-2-4">
                <text:list-item text:style-override="id1-3-2-2-1-2-4-1">
                  <text:number>2.</text:number>
                  <text:p text:style-name="al">
                  <text:span text:style-name="nadrukvet">In afwijking van lid 1 van dit artikel, is artikel 10c:7 van toepassing op de ambtenaar in de zin </text:span>
                  <text:span text:style-name="nadrukvet">van artikel 1:1 lid 1, onderdeel a. </text:span>
                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/> <text:span text:style-name="artikel_kop_nr"/> B. Artikel 10c:7 wordt gewijzigd en komt te luiden: </text:p>
              <text:p text:style-name="al"/>
              <text:list text:style-name="id1-3-2-2-1-3-3">
                <text:list-item text:style-override="id1-3-2-2-1-3-3-1">
                  <text:number>1.</text:number>
                  <text:p text:style-name="al">
                  <text:span text:style-name="nadrukvet">Het college heft vanaf 1 januari 2018 maandelijks een werknemerspremie op het bruto salaris </text:span>
                  <text:span text:style-name="nadrukvet">van de ambtenaar die de AOW-gerechtigde leeftijd nog niet heeft bereikt. </text:span>
                </text:p>
                </text:list-item>
              </text:list>
              <text:list text:style-name="id1-3-2-2-1-3-4">
                <text:list-item text:style-override="id1-3-2-2-1-3-4-1">
                  <text:number>2.</text:number>
                  <text:p text:style-name="al">
                  <text:span text:style-name="nadrukvet">De hoogte van de premie is vastgesteld 0,1% va</text:span>
                  <text:span text:style-name="nadrukvet">n het salaris en de toegekende </text:span>
                  <text:span text:style-name="nadrukvet">salaristoelage(n). De hoogte van de premie kan jaarlijks worden bijgesteld. </text:span>
                </text:p>
                </text:list-item>
              </text:list>
              <text:list text:style-name="id1-3-2-2-1-3-5">
                <text:list-item text:style-override="id1-3-2-2-1-3-5-1">
                  <text:number>3.</text:number>
                  <text:p text:style-name="al">
                  <text:span text:style-name="nadrukvet">De heffingsgrondslag is gemaximeerd tot het maximum-premieloon bedoeld in artike</text:span>
                  <text:span text:style-name="nadrukvet">l 17 van de </text:span>
                  <text:span text:style-name="nadrukvet">Wet financiering sociale verzekeringen. </text:span>
                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Uitwerking akkoord reparatie FLO-overgangsrecht voor brandweerpersoneel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-3" text:style-name="artikel">
              <text:p text:style-name="artikel_kop_titel"><text:span text:style-name="artikel_kop_label">A.</text:span> <text:span text:style-name="artikel_kop_nr"/> Aan artikel 9b:1 wordt een nieuw vierde lid toegevoegd: </text:p>
              <text:p text:style-name="al"/>
              <text:list text:style-name="id1-3-2-2-2-3-3">
                <text:list-item text:style-override="id1-3-2-2-2-3-3-1">
                  <text:number>4.</text:number>
                  <text:p text:style-name="al">
                  <text:span text:style-name="nadrukvet">Dit hoofdstuk is alleen van toepassing indien en voor zover er geen afwijke</text:span>
                  <text:span text:style-name="nadrukvet">nde bepaling uit </text:span>
                  <text:span text:style-name="nadrukvet">hoofdstuk 9f </text:span>
                  <text:span text:style-name="nadrukvet">van toepassing is. </text:span>
                </text:p>
                </text:list-item>
              </text:list>
              <text:p text:style-name="al"/>
            </text:section>
            <text:section text:name="artikel_id1-3-2-2-2-4" text:style-name="artikel">
              <text:p text:style-name="artikel_kop_titel"><text:span text:style-name="artikel_kop_label">B.</text:span> <text:span text:style-name="artikel_kop_nr"/> Aan artikel 9b:2 wordt een nieuw onderdeel h. toegevoegd: </text:p>
              <text:p text:style-name="al"/>
              <text:list text:style-name="id1-3-2-2-2-4-3">
                <text:list-item text:style-override="id1-3-2-2-2-4-3-1">
                  <text:number>h.</text:number>
                  <text:p text:style-name="al">
                  <text:span text:style-name="nadrukvet">AOW-hiaat: de periode waarin de ambtenaar van 65 jaar of ouder geen recht had op een AOW-</text:span>
                  <text:span text:style-name="nadrukvet">uitkering met een maximum van 24 maanden. </text:span>
                </text:p>
                </text:list-item>
              </text:list>
              <text:p text:style-name="al"/>
            </text:section>
            <text:section text:name="artikel_id1-3-2-2-2-5" text:style-name="artikel">
              <text:p text:style-name="artikel_kop_titel"><text:span text:style-name="artikel_kop_label">C.</text:span> <text:span text:style-name="artikel_kop_nr"/> Aan hoofdstuk 9b worden drie nieuwe paragrafen toegevoegd: </text:p>
              <text:p text:style-name="al"/>
              <text:p text:style-name="al">
              <text:span text:style-name="nadrukvet">§ 8 De ambtenaar die voor 1 januari 2013 gebruik is gaan maken van het FLO-overgangsrecht en </text:span>
              <text:span text:style-name="nadrukvet">inactief is op 29 oktober 2016 </text:span>
            </text:p>
              <text:p text:style-name="al"/>
            </text:section>
            <text:section text:name="artikel_id1-3-2-2-2-6" text:style-name="artikel">
              <text:p text:style-name="artikel_kop_titel"><text:span text:style-name="artikel_kop_label"/> <text:span text:style-name="artikel_kop_nr"/>  Artikel 9b:76 </text:p>
              <text:p text:style-name="al">
              <text:span text:style-name="nadrukvet">Deze paragraaf is van toepassing op de ambtenaar of de gewezen ambtenaar di</text:span>
              <text:span text:style-name="nadrukvet">e vóór 1 januari </text:span>
              <text:span text:style-name="nadrukvet">2013 gebruik </text:span>
              <text:span text:style-name="nadrukvet">is gaan maken van het bepaalde </text:span>
            </text:p>
              <text:list text:style-name="id1-3-2-2-2-6-3">
                <text:list-item text:style-override="id1-3-2-2-2-6-3-1">
                  <text:number>a.</text:number>
                  <text:p text:style-name="al">
                  <text:span text:style-name="nadrukvet"> in artikel 9b:4 lid 1 of artikel 9b:26, of </text:span>
                </text:p>
                </text:list-item>
              </text:list>
              <text:list text:style-name="id1-3-2-2-2-6-4">
                <text:list-item text:style-override="id1-3-2-2-2-6-4-1">
                  <text:number>b.</text:number>
                  <text:p text:style-name="al">
                  <text:span text:style-name="nadrukvet">in artikel 9b:11 lid 2 of 9b:35 lid 2 </text:span>
                </text:p>
                </text:list-item>
              </text:list>
              <text:p text:style-name="al"/>
              <text:p text:style-name="al">
              <text:span text:style-name="nadrukvet">en op 29 oktober 2016 met volledig buitengewoon verlof of onbezoldigd volledig verlof als bedoeld </text:span>
              <text:span text:style-name="nadrukvet">in dit hoofdstuk was. </text:span>
            </text:p>
              <text:p text:style-name="al"/>
            </text:section>
            <text:section text:name="artikel_id1-3-2-2-2-7" text:style-name="artikel">
              <text:p text:style-name="artikel_kop_titel"><text:span text:style-name="artikel_kop_label"/> <text:span text:style-name="artikel_kop_nr"/>  Artikel 9b:77 </text:p>
              <text:list text:style-name="id1-3-2-2-2-7-2">
                <text:list-item text:style-override="id1-3-2-2-2-7-2-1">
                  <text:number>1.</text:number>
                  <text:p text:style-name="al">
                  <text:span text:style-name="nadrukvet">De ambtenaar heeft gedurende zijn AOW-hiaat recht op een maandelijkse compensatie AOW. </text:span>
                </text:p>
                </text:list-item>
              </text:list>
              <text:list text:style-name="id1-3-2-2-2-7-3">
                <text:list-item text:style-override="id1-3-2-2-2-7-3-1">
                  <text:number>2.</text:number>
                  <text:p text:style-name="al">
                  <text:span text:style-name="nadrukvet">De compensatie AOW is gelijk aan de bruto AOW-uitkering die voor de ambtenaar in de maand </text:span>
                  <text:span text:style-name="nadrukvet">zou hebben bestaan, inclusief de inkomensondersteuning AOW en het vakantiegeld. Een korting op </text:span>
                  <text:span text:style-name="nadrukvet">grond van artikel 13 AOW wordt hierbij buiten beschouwing gelaten. </text:span>
                </text:p>
                </text:list-item>
              </text:list>
              <text:p text:style-name="al"/>
            </text:section>
            <text:section text:name="artikel_id1-3-2-2-2-8" text:style-name="artikel">
              <text:p text:style-name="artikel_kop_titel"><text:span text:style-name="artikel_kop_label"/> <text:span text:style-name="artikel_kop_nr"/>  Artikel 9b:78 </text:p>
              <text:p text:style-name="al">
              <text:span text:style-name="nadrukvet">De compensatie bedoeld in artikel 9b:77 wordt verlaagd met </text:span>
            </text:p>
              <text:list text:style-name="id1-3-2-2-2-8-3">
                <text:list-item text:style-override="id1-3-2-2-2-8-3-1">
                  <text:number>a.</text:number>
                  <text:p text:style-name="al">
                  <text:span text:style-name="nadrukvet">de door de ambtenaar ontvangen overbruggingsuitkering van de Sociale Verzekeringsbank. </text:span>
                </text:p>
                </text:list-item>
              </text:list>
              <text:list text:style-name="id1-3-2-2-2-8-4">
                <text:list-item text:style-override="id1-3-2-2-2-8-4-1">
                  <text:number>b.</text:number>
                  <text:p text:style-name="al">
                  <text:span text:style-name="nadrukvet">de hoogte van het bedrag dat de ambtenaar heeft ontvangen op grond van door de werkgever </text:span>
                  <text:span text:style-name="nadrukvet">vanaf 2013 beschikbaar gestelde regelingen met als aantoonbaar doel de gevolgen van de </text:span>
                  <text:span text:style-name="nadrukvet">verhoging van de AOW-leeftijd voor de ambtenaar te compenseren. </text:span>
                </text:p>
                </text:list-item>
              </text:list>
              <text:p text:style-name="al"/>
              <text:p text:style-name="al">
              <text:span text:style-name="nadrukvet">§ 9 De ambtenaar die vanaf 1 januari 2013 gebruik is gaan maken van het FLO-overgangsrecht en </text:span>
              <text:span text:style-name="nadrukvet">inactief is op 29 oktober 2016 </text:span>
            </text:p>
              <text:p text:style-name="al"/>
            </text:section>
            <text:section text:name="artikel_id1-3-2-2-2-9" text:style-name="artikel">
              <text:p text:style-name="artikel_kop_titel"><text:span text:style-name="artikel_kop_label"/> <text:span text:style-name="artikel_kop_nr"/>  Artikel 9b:79 </text:p>
              <text:p text:style-name="al">
              <text:span text:style-name="nadrukvet">Deze paragraaf is van toepassing op de ambtenaar of de gewezen ambtenaar die vanaf 1 januari </text:span>
              <text:span text:style-name="nadrukvet">2013 gebruik is gaan maken van het bepaalde </text:span>
            </text:p>
              <text:list text:style-name="id1-3-2-2-2-9-3">
                <text:list-item text:style-override="id1-3-2-2-2-9-3-1">
                  <text:number>a.</text:number>
                  <text:p text:style-name="al">
                  <text:span text:style-name="nadrukvet">in artikel 9b:4 lid 1 of artikel 9b:26, of </text:span>
                </text:p>
                </text:list-item>
              </text:list>
              <text:list text:style-name="id1-3-2-2-2-9-4">
                <text:list-item text:style-override="id1-3-2-2-2-9-4-1">
                  <text:number>b.</text:number>
                  <text:p text:style-name="al">
                  <text:span text:style-name="nadrukvet">In artikel 9b:11 lid 2 of artikel 9b:35 lid 2 </text:span>
                </text:p>
                </text:list-item>
              </text:list>
              <text:p text:style-name="al"/>
              <text:p text:style-name="al">
              <text:span text:style-name="nadrukvet">en op 29 oktober 2016 met volledig buitengewoon verlof of onbezoldigd volledig verlof als bedoeld </text:span>
              <text:span text:style-name="nadrukvet">in dit hoofdstuk was. </text:span>
            </text:p>
              <text:p text:style-name="al"/>
            </text:section>
            <text:section text:name="artikel_id1-3-2-2-2-10" text:style-name="artikel">
              <text:p text:style-name="artikel_kop_titel"><text:span text:style-name="artikel_kop_label"/> <text:span text:style-name="artikel_kop_nr"/>  Artikel 9b:80 </text:p>
              <text:list text:style-name="id1-3-2-2-2-10-2">
                <text:list-item text:style-override="id1-3-2-2-2-10-2-1">
                  <text:number>1.</text:number>
                  <text:p text:style-name="al">
                  <text:span text:style-name="nadrukvet">De ambtenaar heeft recht op compensatie AOW over de periode dat </text:span>
                </text:p>
                </text:list-item>
              </text:list>
              <text:list text:style-name="id1-3-2-2-2-10-3">
                <text:list-item text:style-override="id1-3-2-2-2-10-3-1">
                  <text:number>a.</text:number>
                  <text:p text:style-name="al">
                  <text:span text:style-name="nadrukvet">hij op grond van door de werkgever vastgesteld beleid niet langer kon doorwerken bedoeld in </text:span>
                  <text:span text:style-name="nadrukvet">artikel 9b:4 lid 5 juncto artikel 9b:26 lid 5, of </text:span>
                </text:p>
                </text:list-item>
              </text:list>
              <text:list text:style-name="id1-3-2-2-2-10-4">
                <text:list-item text:style-override="id1-3-2-2-2-10-4-1">
                  <text:number>b.</text:number>
                  <text:p text:style-name="al">
                  <text:span text:style-name="nadrukvet">hij medisch niet geschikt was om langer door te werken bedoeld onder a, of </text:span>
                </text:p>
                </text:list-item>
              </text:list>
              <text:list text:style-name="id1-3-2-2-2-10-5">
                <text:list-item text:style-override="id1-3-2-2-2-10-5-1">
                  <text:number>c.</text:number>
                  <text:p text:style-name="al">
                  <text:span text:style-name="nadrukvet">zijn verzoek om langer door te werken bedoeld onder a is afgewezen. </text:span>
                </text:p>
                </text:list-item>
              </text:list>
              <text:list text:style-name="id1-3-2-2-2-10-6">
                <text:list-item text:style-override="id1-3-2-2-2-10-6-1">
                  <text:number>2.</text:number>
                  <text:p text:style-name="al">
                  <text:span text:style-name="nadrukvet"> De periode bedoeld in lid 1 is niet langer dan zijn AOW-hiaat. </text:span>
                </text:p>
                </text:list-item>
              </text:list>
              <text:list text:style-name="id1-3-2-2-2-10-7">
                <text:list-item text:style-override="id1-3-2-2-2-10-7-1">
                  <text:number>3.</text:number>
                  <text:p text:style-name="al">
                  <text:span text:style-name="nadrukvet"> Artikel 9b:77 lid 2 is van overeenkomstige toepassing. </text:span>
                </text:p>
                </text:list-item>
              </text:list>
              <text:p text:style-name="al"/>
            </text:section>
            <text:section text:name="artikel_id1-3-2-2-2-11" text:style-name="artikel">
              <text:p text:style-name="artikel_kop_titel"><text:span text:style-name="artikel_kop_label"/> <text:span text:style-name="artikel_kop_nr"/>  Artikel 9b:81 </text:p>
              <text:list text:style-name="id1-3-2-2-2-11-2">
                <text:list-item text:style-override="id1-3-2-2-2-11-2-1">
                  <text:number>1.</text:number>
                  <text:p text:style-name="al">
                  <text:span text:style-name="nadrukvet">De ambtenaar die geen recht heeft op compensatie AOW als bedoeld in deze paragraaf kan bij </text:span>
                  <text:span text:style-name="nadrukvet">de Landelijke Commissie Compensatieregeling AOW een verzoek indienen om alsnog in </text:span>
                  <text:span text:style-name="nadrukvet">aanmerking te komen voor compensatie AOW. </text:span>
                </text:p>
                </text:list-item>
              </text:list>
              <text:list text:style-name="id1-3-2-2-2-11-3">
                <text:list-item text:style-override="id1-3-2-2-2-11-3-1">
                  <text:number>2.</text:number>
                  <text:p text:style-name="al">
                  <text:span text:style-name="nadrukvet">Het verzoek bedoeld in lid 1 kan de ambtenaar indienen als hij meent dat: </text:span>
                </text:p>
                </text:list-item>
              </text:list>
              <text:list text:style-name="id1-3-2-2-2-11-4">
                <text:list-item text:style-override="id1-3-2-2-2-11-4-1">
                  <text:number>a.</text:number>
                  <text:p text:style-name="al">
                  <text:span text:style-name="nadrukvet">medische ongeschiktheid de reden was om geen verzoek te doen om langer door te werken, of </text:span>
                </text:p>
                </text:list-item>
              </text:list>
              <text:list text:style-name="id1-3-2-2-2-11-5">
                <text:list-item text:style-override="id1-3-2-2-2-11-5-1">
                  <text:number>b.</text:number>
                  <text:p text:style-name="al">
                  <text:span text:style-name="nadrukvet">zijn verzoek om langer door te werken zou worden geweigerd op grond van disfunctioneren en </text:span>
                  <text:span text:style-name="nadrukvet">hij om deze reden heeft afgezien van een verzoek om langer door te werken. </text:span>
                </text:p>
                </text:list-item>
              </text:list>
              <text:list text:style-name="id1-3-2-2-2-11-6">
                <text:list-item text:style-override="id1-3-2-2-2-11-6-1">
                  <text:number>3.</text:number>
                  <text:p text:style-name="al">
                  <text:span text:style-name="nadrukvet">Het verzoek bedoeld in lid 1, wordt niet in behandeling genomen als de ambtenaar een </text:span>
                  <text:span text:style-name="nadrukvet">bezwaarschrift als bedoeld in de Algemene wet bestuursrecht heeft ingediend. </text:span>
                </text:p>
                </text:list-item>
              </text:list>
              <text:list text:style-name="id1-3-2-2-2-11-7">
                <text:list-item text:style-override="id1-3-2-2-2-11-7-1">
                  <text:number>4.</text:number>
                  <text:p text:style-name="al">
                  <text:span text:style-name="nadrukvet">Het college neemt een besluit op grond van het zwaarwegende advies van de Landelijke </text:span>
                  <text:span text:style-name="nadrukvet">Commissie Compensatieregeling AOW. </text:span>
                </text:p>
                </text:list-item>
              </text:list>
              <text:p text:style-name="al"/>
            </text:section>
            <text:section text:name="paragraaf_id1-3-2-2-2-12" text:style-name="paragraaf">
              <text:p text:style-name="paragraaf_kop"><text:span text:style-name="label"/> <text:span text:style-name="nr"/>  § 10 Slotbepaling </text:p>
              <text:section text:name="structuurtekst_id1-3-2-2-2-12-2" text:style-name="structuurtekst">
                <text:p text:style-name="al"/>
              </text:section>
              <text:section text:name="artikel_id1-3-2-2-2-12-3" text:style-name="artikel">
                <text:p text:style-name="artikel_kop_titel"><text:span text:style-name="artikel_kop_label"/> <text:span text:style-name="artikel_kop_nr"/>  Artikel 9b:82 </text:p>
                <text:p text:style-name="al">
                <text:span text:style-name="nadrukvet">De bruto compensatie AOW wordt vanaf het moment waarop de ambtenaar of de gewezen </text:span>
                <text:span text:style-name="nadrukvet">ambtenaar de leeftijd van 65 jaar bereikt maandelijks aan de ambtenaar uitbetaald. </text:span>
              </text:p>
                <text:p text:style-name="al"> </text:p>
                <text:p text:style-name="al">D. Aan hoofdstuk 9 wordt een nieuw hoofdstuk 9F toegevoegd: </text:p>
                <text:p text:style-name="al"/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 9f Nieuw overgangsrecht Functioneel leeftijdsontslag per 1 januari 2018 </text:p>
            <text:section text:name="paragraaf_id1-3-2-2-3-2" text:style-name="paragraaf">
              <text:p text:style-name="paragraaf_kop"><text:span text:style-name="label"/> <text:span text:style-name="nr"/>  § 1 Algemene bepalingen </text:p>
              <text:section text:name="structuurtekst_id1-3-2-2-3-2-2" text:style-name="structuurtekst">
                <text:p text:style-name="al"/>
              </text:section>
              <text:section text:name="artikel_id1-3-2-2-3-2-3" text:style-name="artikel">
                <text:p text:style-name="artikel_kop_titel"><text:span text:style-name="artikel_kop_label"/> <text:span text:style-name="artikel_kop_nr"/>  Artikel 9f:1 Werkingssfeer </text:p>
                <text:list text:style-name="id1-3-2-2-3-2-3-2">
                  <text:list-item text:style-override="id1-3-2-2-3-2-3-2-1">
                    <text:number>1.</text:number>
                    <text:p text:style-name="al">
                    <text:span text:style-name="nadrukvet">Dit hoofdstuk is van toepassing op de ambtenaar bedoeld in artikel 9b:1 die op 29 oktober 2016 </text:span>
                    <text:span text:style-name="nadrukvet">geen gebruik maakt van </text:span>
                  </text:p>
                  </text:list-item>
                </text:list>
                <text:list text:style-name="id1-3-2-2-3-2-3-3">
                  <text:list-item text:style-override="id1-3-2-2-3-2-3-3-1">
                    <text:number>i.</text:number>
                    <text:p text:style-name="al">
                    <text:span text:style-name="nadrukvet">buitengewoon verlof als bedoeld in artikel 9b:4 lid 1 eerste volzin juncto artikel 9b:28, of </text:span>
                  </text:p>
                  </text:list-item>
                </text:list>
                <text:list text:style-name="id1-3-2-2-3-2-3-4">
                  <text:list-item text:style-override="id1-3-2-2-3-2-3-4-1">
                    <text:number>ii.</text:number>
                    <text:p text:style-name="al">
                    <text:span text:style-name="nadrukvet">onbezoldigd volledig verlof als bedoeld in de artikelen 9b:11 juncto 9b:35. </text:span>
                  </text:p>
                  </text:list-item>
                </text:list>
                <text:list text:style-name="id1-3-2-2-3-2-3-5">
                  <text:list-item text:style-override="id1-3-2-2-3-2-3-5-1">
                    <text:number>2.</text:number>
                    <text:p text:style-name="al">
                    <text:span text:style-name="nadrukvet">In afwijking van het bepaalde in lid 1 is dit hoofdstuk niet van toepassing op de ambtenaar </text:span>
                    <text:span text:style-name="nadrukvet">bedoeld in artikel 9b:1 die de volledige periodes buitengewoon verlof of levensloop op grond van </text:span>
                    <text:span text:style-name="nadrukvet">hoofdstuk 9b heeft genoten. </text:span>
                  </text:p>
                  </text:list-item>
                </text:list>
                <text:list text:style-name="id1-3-2-2-3-2-3-6">
                  <text:list-item text:style-override="id1-3-2-2-3-2-3-6-1">
                    <text:number>3.</text:number>
                    <text:p text:style-name="al">
                    <text:span text:style-name="nadrukvet">Hoofdstuk 9b is van overeenkomstige toepassing op de ambtenaar, bedoeld in lid 1, tenzij in dit </text:span>
                    <text:span text:style-name="nadrukvet">hoofdstuk anders is bepaald. </text:span>
                  </text:p>
                  </text:list-item>
                </text:list>
                <text:p text:style-name="al"/>
              </text:section>
              <text:section text:name="artikel_id1-3-2-2-3-2-4" text:style-name="artikel">
                <text:p text:style-name="artikel_kop_titel"><text:span text:style-name="artikel_kop_label"/> <text:span text:style-name="artikel_kop_nr"/>  Artikel 9f:2 Berekeningsgrondslag </text:p>
                <text:list text:style-name="id1-3-2-2-3-2-4-2">
                  <text:list-item text:style-override="id1-3-2-2-3-2-4-2-1">
                    <text:number>1.</text:number>
                    <text:p text:style-name="al">
                    <text:span text:style-name="nadrukvet">Voor de toepassing van dit hoofdstuk wordt verstaan onder berekeningsgrondslag de optelsom </text:span>
                    <text:span text:style-name="nadrukvet">van: </text:span>
                  </text:p>
                  </text:list-item>
                </text:list>
                <text:list text:style-name="id1-3-2-2-3-2-4-3">
                  <text:list-item text:style-override="id1-3-2-2-3-2-4-3-1">
                    <text:number>a.</text:number>
                    <text:p text:style-name="al">
                    <text:span text:style-name="nadrukvet">het salaris en de toegekende salaristoelage(n), bedoeld in artikel 1:1 onder </text:span>
                    <text:span text:style-name="nadrukvet">qq</text:span>
                    <text:span text:style-name="nadrukvet"> en </text:span>
                    <text:span text:style-name="nadrukvet">rr</text:span>
                    <text:span text:style-name="nadrukvet">, </text:span>
                  </text:p>
                  </text:list-item>
                </text:list>
                <text:list text:style-name="id1-3-2-2-3-2-4-4">
                  <text:list-item text:style-override="id1-3-2-2-3-2-4-4-1">
                    <text:number>b.</text:number>
                    <text:p text:style-name="al">
                    <text:span text:style-name="nadrukvet">de IKB-onderdelen, bedoeld in artikel 3:28 lid 2 onder a en b, </text:span>
                  </text:p>
                  </text:list-item>
                </text:list>
                <text:list text:style-name="id1-3-2-2-3-2-4-5">
                  <text:list-item text:style-override="id1-3-2-2-3-2-4-5-1">
                    <text:number>c.</text:number>
                    <text:p text:style-name="al">
                    <text:span text:style-name="nadrukvet">de TOR, bedoeld in artikel 3:37, </text:span>
                  </text:p>
                  </text:list-item>
                </text:list>
                <text:list text:style-name="id1-3-2-2-3-2-4-6">
                  <text:list-item text:style-override="id1-3-2-2-3-2-4-6-1">
                    <text:number>d.</text:number>
                    <text:p text:style-name="al">
                    <text:span text:style-name="nadrukvet">de toelagen bedoeld in artikel 20:2 lid 3 en 4 en de daarop gebaseerde regelingen, voor zover </text:span>
                    <text:span text:style-name="nadrukvet">die aan de ambtenaar zijn toegekend, </text:span>
                    <text:span text:style-name="nadrukvet">met uitzondering van de levensloopbijdrage, bedoeld in de artikelen 9e:8 en 9e:9, berekend over </text:span>
                    <text:span text:style-name="nadrukvet">de maand onmiddellijk voorafgaande aan de ingangsdatum van de geheel of gedeeltelijke periode </text:span>
                    <text:span text:style-name="nadrukvet">van buitengewoon verlof. </text:span>
                  </text:p>
                  </text:list-item>
                </text:list>
                <text:list text:style-name="id1-3-2-2-3-2-4-7">
                  <text:list-item text:style-override="id1-3-2-2-3-2-4-7-1">
                    <text:number>2.</text:number>
                    <text:p text:style-name="al">
                    <text:span text:style-name="nadrukvet">Als sprake is van toegekende toelagen die in hoogte variëren dan wordt het gemiddelde </text:span>
                    <text:span text:style-name="nadrukvet">berekend over de periode van de voorgaande 12 maanden. </text:span>
                  </text:p>
                  </text:list-item>
                </text:list>
                <text:list text:style-name="id1-3-2-2-3-2-4-8">
                  <text:list-item text:style-override="id1-3-2-2-3-2-4-8-1">
                    <text:number>3.</text:number>
                    <text:p text:style-name="al">
                    <text:span text:style-name="nadrukvet">De berekeningsgrondslag wordt geïndexeerd met de generieke salarisverhoging, waaronder </text:span>
                    <text:span text:style-name="nadrukvet">begrepen de stijging van de IKB-onderdelen, bedoeld in lid 1 onder b, zoals deze in de </text:span>
                    <text:span text:style-name="nadrukvet">gemeentelijke sector wordt overeengekomen. Dit geldt niet voor artikel 9b:20 en 9b:25. </text:span>
                  </text:p>
                  </text:list-item>
                </text:list>
                <text:list text:style-name="id1-3-2-2-3-2-4-9">
                  <text:list-item text:style-override="id1-3-2-2-3-2-4-9-1">
                    <text:number>4.</text:number>
                    <text:p text:style-name="al">
                    <text:span text:style-name="nadrukvet">Als verlofopname door de ambtenaar in de voorgaande 12 maanden heeft geleid tot een </text:span>
                    <text:span text:style-name="nadrukvet">wijziging van de feitelijke uitbetaling van de berekeningsgrondslag dan werkt die wijziging door in </text:span>
                    <text:span text:style-name="nadrukvet">de berekeningsgrondslag. </text:span>
                  </text:p>
                  </text:list-item>
                </text:list>
                <text:p text:style-name="al"/>
              </text:section>
            </text:section>
            <text:section text:name="paragraaf_id1-3-2-2-3-3" text:style-name="paragraaf">
              <text:p text:style-name="paragraaf_kop"><text:span text:style-name="label"/> <text:span text:style-name="nr"/>  § 2 Aanspraken </text:p>
              <text:section text:name="structuurtekst_id1-3-2-2-3-3-2" text:style-name="structuurtekst">
                <text:p text:style-name="al"/>
              </text:section>
              <text:section text:name="artikel_id1-3-2-2-3-3-3" text:style-name="artikel">
                <text:p text:style-name="artikel_kop_titel"><text:span text:style-name="artikel_kop_label"/> <text:span text:style-name="artikel_kop_nr"/>  Artikel 9f:3 </text:p>
                <text:list text:style-name="id1-3-2-2-3-3-3-2">
                  <text:list-item text:style-override="id1-3-2-2-3-3-3-2-1">
                    <text:number>1.</text:number>
                    <text:p text:style-name="al">
                    <text:span text:style-name="nadrukvet">De ambtenaar wordt vanaf de eerste dag van de maand volgend op de maand waarin hij de </text:span>
                    <text:span text:style-name="nadrukvet">leeftijd, bedoeld in lid 2, bereikt volledig buitengewoon verlof verleend tegen doorbetaling van </text:span>
                    <text:span text:style-name="nadrukvet">75% netto van de voor de ambtenaar geldende berekeningsgrondslag volgens de fiscale regels </text:span>
                    <text:span text:style-name="nadrukvet">zoals die gelden op de datum van uitbetaling als ware hij in actieve dienst met toepassing van de </text:span>
                    <text:span text:style-name="nadrukvet">arbeidskorting. </text:span>
                  </text:p>
                  </text:list-item>
                </text:list>
                <text:list text:style-name="id1-3-2-2-3-3-3-3">
                  <text:list-item text:style-override="id1-3-2-2-3-3-3-3-1">
                    <text:number>2.</text:number>
                    <text:p text:style-name="al">
                    <text:span text:style-name="nadrukvet">De uittredeleeftijd is afhankelijk van het aantal dienstjaren in een bezwarende functie bedoeld </text:span>
                    <text:span text:style-name="nadrukvet">in artikel 9b:2 onder c op 1 januari 2006 en bedraagt bij: </text:span>
                  </text:p>
                  </text:list-item>
                </text:list>
                <text:list text:style-name="id1-3-2-2-3-3-3-4">
                  <text:list-item text:style-override="id1-3-2-2-3-3-3-4-1">
                    <text:number>a.</text:number>
                    <text:p text:style-name="al">
                    <text:span text:style-name="nadrukvet">20 dienstjaren of meer : 56 jaar; </text:span>
                  </text:p>
                  </text:list-item>
                </text:list>
                <text:list text:style-name="id1-3-2-2-3-3-3-5">
                  <text:list-item text:style-override="id1-3-2-2-3-3-3-5-1">
                    <text:number>b.</text:number>
                    <text:p text:style-name="al">
                    <text:span text:style-name="nadrukvet">15 tot 20 dienstjaren : 57 jaar; </text:span>
                  </text:p>
                  </text:list-item>
                </text:list>
                <text:list text:style-name="id1-3-2-2-3-3-3-6">
                  <text:list-item text:style-override="id1-3-2-2-3-3-3-6-1">
                    <text:number>c.</text:number>
                    <text:p text:style-name="al">
                    <text:span text:style-name="nadrukvet">10 tot 15 dienstjaren : 58 jaar; </text:span>
                  </text:p>
                  </text:list-item>
                </text:list>
                <text:list text:style-name="id1-3-2-2-3-3-3-7">
                  <text:list-item text:style-override="id1-3-2-2-3-3-3-7-1">
                    <text:number>d.</text:number>
                    <text:p text:style-name="al">
                    <text:span text:style-name="nadrukvet">5 tot 10 dienstjaren : 59 jaar; </text:span>
                  </text:p>
                  </text:list-item>
                </text:list>
                <text:list text:style-name="id1-3-2-2-3-3-3-8">
                  <text:list-item text:style-override="id1-3-2-2-3-3-3-8-1">
                    <text:number>e.</text:number>
                    <text:p text:style-name="al">
                    <text:span text:style-name="nadrukvet">0 tot 5 dienstjaren : 59 jaar, </text:span>
                  </text:p>
                    <text:p text:style-name="al"/>
                  </text:list-item>
                </text:list>
                <text:p text:style-name="al">
                <text:span text:style-name="nadrukvet">tenzij de ambtenaar gebruik maakt van de mogelijkheid bedoeld in artikel 9f:5 of artikel 9f:6. </text:span>
              </text:p>
                <text:p text:style-name="al"/>
                <text:list text:style-name="id1-3-2-2-3-3-3-11">
                  <text:list-item text:style-override="id1-3-2-2-3-3-3-11-1">
                    <text:number>3.</text:number>
                    <text:p text:style-name="al">
                    <text:span text:style-name="nadrukvet">De duur van het toegekende volledig buitengewoon verlof voor de ambtenaar van de </text:span>
                    <text:span text:style-name="nadrukvet">uittredeleeftijd, bedoeld in lid 1, bedraagt bij: </text:span>
                  </text:p>
                  </text:list-item>
                </text:list>
                <text:list text:style-name="id1-3-2-2-3-3-3-12">
                  <text:list-item text:style-override="id1-3-2-2-3-3-3-12-1">
                    <text:number>a.</text:number>
                    <text:p text:style-name="al">
                    <text:span text:style-name="nadrukvet">20 dienstjaren of meer :8 jaar; </text:span>
                  </text:p>
                  </text:list-item>
                </text:list>
                <text:list text:style-name="id1-3-2-2-3-3-3-13">
                  <text:list-item text:style-override="id1-3-2-2-3-3-3-13-1">
                    <text:number>b.</text:number>
                    <text:p text:style-name="al">
                    <text:span text:style-name="nadrukvet">15 tot 20 dienstjaren :7 jaar; </text:span>
                  </text:p>
                  </text:list-item>
                </text:list>
                <text:list text:style-name="id1-3-2-2-3-3-3-14">
                  <text:list-item text:style-override="id1-3-2-2-3-3-3-14-1">
                    <text:number>c.</text:number>
                    <text:p text:style-name="al">
                    <text:span text:style-name="nadrukvet">10 tot 15 dienstjaren :6 jaar; </text:span>
                  </text:p>
                  </text:list-item>
                </text:list>
                <text:list text:style-name="id1-3-2-2-3-3-3-15">
                  <text:list-item text:style-override="id1-3-2-2-3-3-3-15-1">
                    <text:number>d.</text:number>
                    <text:p text:style-name="al">
                    <text:span text:style-name="nadrukvet">5 tot 10 dienstjaren :5 jaar; </text:span>
                  </text:p>
                  </text:list-item>
                </text:list>
                <text:list text:style-name="id1-3-2-2-3-3-3-16">
                  <text:list-item text:style-override="id1-3-2-2-3-3-3-16-1">
                    <text:number>e.</text:number>
                    <text:p text:style-name="al">
                    <text:span text:style-name="nadrukvet">0 tot 5 dienstjaren :5 jaar. </text:span>
                  </text:p>
                  </text:list-item>
                </text:list>
                <text:list text:style-name="id1-3-2-2-3-3-3-17">
                  <text:list-item text:style-override="id1-3-2-2-3-3-3-17-1">
                    <text:number>4.</text:number>
                    <text:p text:style-name="al">
                    <text:span text:style-name="nadrukvet">De ambtenaar, bedoeld in lid 2 onder d, gaat met ingang van de eerste dag volgend op de maand </text:span>
                    <text:span text:style-name="nadrukvet">waarin hij de leeftijd van 58 jaar bereikt 50% van de voor hem geldende formele arbeidsduur </text:span>
                    <text:span text:style-name="nadrukvet">werken. Hij heeft dan aanspraak op doorbetaling van 90% bruto van de voor hem geldende </text:span>
                    <text:span text:style-name="nadrukvet">berekeningsgrondslag tot de eerste dag van de maand volgend op de maand waarin hij de leeftijd </text:span>
                    <text:span text:style-name="nadrukvet">van 59 jaar bereikt. </text:span>
                  </text:p>
                  </text:list-item>
                </text:list>
                <text:list text:style-name="id1-3-2-2-3-3-3-18">
                  <text:list-item text:style-override="id1-3-2-2-3-3-3-18-1">
                    <text:number>5.</text:number>
                    <text:p text:style-name="al">
                    <text:span text:style-name="nadrukvet">De ambtenaar, bedoeld in lid 4, moet medisch geschikt zijn om 50% in zijn bezwarende functie </text:span>
                    <text:span text:style-name="nadrukvet">door te werken. Is hij dat niet dan wordt hij ziek gemeld op de leeftijd van 58 jaar en hersteld </text:span>
                    <text:span text:style-name="nadrukvet">gemeld op de leeftijd van 59 jaar. </text:span>
                  </text:p>
                  </text:list-item>
                </text:list>
                <text:p text:style-name="al"/>
                <text:p text:style-name="al"/>
              </text:section>
              <text:section text:name="artikel_id1-3-2-2-3-3-4" text:style-name="artikel">
                <text:p text:style-name="artikel_kop_titel"><text:span text:style-name="artikel_kop_label"/> <text:span text:style-name="artikel_kop_nr"/>  Artikel 9f:4 Afwijkende FLO-leeftijden </text:p>
                <text:list text:style-name="id1-3-2-2-3-3-4-2">
                  <text:list-item text:style-override="id1-3-2-2-3-3-4-2-1">
                    <text:number>1.</text:number>
                    <text:p text:style-name="al">
                    <text:span text:style-name="nadrukvet">Artikel 9f:3 is van overeenkomstige toepassing op de ambtenaar, bedoeld in de artikelen 9b:4 lid </text:span>
                    <text:span text:style-name="nadrukvet">3 en 9b:26 lid 2, maar niet op een ambtenaar waarvan de leeftijdsgrens is vastgesteld op 60 jaar. </text:span>
                  </text:p>
                  </text:list-item>
                </text:list>
                <text:list text:style-name="id1-3-2-2-3-3-4-3">
                  <text:list-item text:style-override="id1-3-2-2-3-3-4-3-1">
                    <text:number>2.</text:number>
                    <text:p text:style-name="al">
                    <text:span text:style-name="nadrukvet">De levensloopaanspraken van de ambtenaar waarvan de leeftijdsgrens is vastgesteld op 60 jaar </text:span>
                    <text:span text:style-name="nadrukvet">en die vóór 1 januari 2022 zijn gehele levensloop kan opnemen, blijven ongewijzigd. </text:span>
                  </text:p>
                  </text:list-item>
                </text:list>
                <text:list text:style-name="id1-3-2-2-3-3-4-4">
                  <text:list-item text:style-override="id1-3-2-2-3-3-4-4-1">
                    <text:number>3.</text:number>
                    <text:p text:style-name="al">
                    <text:span text:style-name="nadrukvet">Kunnen de levensloopaanspraken niet geheel of in het geheel niet vóór 1 januari 2022 worden </text:span>
                    <text:span text:style-name="nadrukvet">opgenomen dan worden deze aanspraken in de maand december 2021 afgekocht als bedoeld in </text:span>
                    <text:span text:style-name="nadrukvet">artikel 9e:11 over de maanden die gelegen zijn vanaf 1 januari 2022. Voor de berekening van de </text:span>
                    <text:span text:style-name="nadrukvet">afkoopsom wordt uitgegaan van het aantal dienstjaren dat de ambtenaar zou hebben gehad bij het </text:span>
                    <text:span text:style-name="nadrukvet">bereiken van de leeftijd van 60 jaar. </text:span>
                  </text:p>
                  </text:list-item>
                </text:list>
                <text:list text:style-name="id1-3-2-2-3-3-4-5">
                  <text:list-item text:style-override="id1-3-2-2-3-3-4-5-1">
                    <text:number>4.</text:number>
                    <text:p text:style-name="al">
                    <text:span text:style-name="nadrukvet">Vindt vanaf 1 januari 2022 vrijwillige voortzetting van de pensioenopbouw plaats door middel </text:span>
                    <text:span text:style-name="nadrukvet">van voortzetting </text:span>
                    <text:span text:style-name="nadrukvet">deelnemerschap</text:span>
                    <text:span text:style-name="nadrukvet"> op grond van het ABP-pensioenreglement en wordt gedurende </text:span>
                    <text:span text:style-name="nadrukvet">deze periode het afgekochte tegoed als genoemd in lid 3 ingezet om te voorzien in het inkomen, </text:span>
                    <text:span text:style-name="nadrukvet">dan betaalt de werkgever de vigerende werkgeverspremie. De in dit lid genoemde periode van </text:span>
                    <text:span text:style-name="nadrukvet">voortzetting </text:span>
                    <text:span text:style-name="nadrukvet">deelnemerschap</text:span>
                    <text:span text:style-name="nadrukvet"> bedraagt maximaal twee jaar. </text:span>
                  </text:p>
                  </text:list-item>
                </text:list>
                <text:list text:style-name="id1-3-2-2-3-3-4-6">
                  <text:list-item text:style-override="id1-3-2-2-3-3-4-6-1">
                    <text:number>5.</text:number>
                    <text:p text:style-name="al">
                    <text:span text:style-name="nadrukvet">Uitgezonderd de aanspraken, bedoeld in de Overgangsregeling compensatie AOW opgenomen in </text:span>
                    <text:span text:style-name="nadrukvet">de artikelen 9b:76 tot en met 9b:82, heeft de ambtenaar bedoeld in lid 2, geen andere rechten </text:span>
                    <text:span text:style-name="nadrukvet">voortvloeiende uit dit hoofdstuk of hoofdstuk 9b. </text:span>
                  </text:p>
                  </text:list-item>
                </text:list>
                <text:p text:style-name="al"/>
              </text:section>
              <text:section text:name="artikel_id1-3-2-2-3-3-5" text:style-name="artikel">
                <text:p text:style-name="artikel_kop_titel"><text:span text:style-name="artikel_kop_label"/> <text:span text:style-name="artikel_kop_nr"/>  Artikel 9f:5 Doorwerken in repressieve functie </text:p>
                <text:list text:style-name="id1-3-2-2-3-3-5-2">
                  <text:list-item text:style-override="id1-3-2-2-3-3-5-2-1">
                    <text:number>1.</text:number>
                    <text:p text:style-name="al">
                    <text:span text:style-name="nadrukvet">De ambtenaar kan de ingangsdatum van het buitengewoon verlof later laten ingaan, telkens met </text:span>
                    <text:span text:style-name="nadrukvet">een periode van één jaar. Voorwaarde is dat de ambtenaar geschikt is om door te werken in de </text:span>
                    <text:span text:style-name="nadrukvet">bezwarende functie volgens een PPMO als bedoeld in artikel 19a:3. </text:span>
                  </text:p>
                  </text:list-item>
                </text:list>
                <text:list text:style-name="id1-3-2-2-3-3-5-3">
                  <text:list-item text:style-override="id1-3-2-2-3-3-5-3-1">
                    <text:number>2.</text:number>
                    <text:p text:style-name="al">
                    <text:span text:style-name="nadrukvet">De ambtenaar die van lid 1 gebruik wil maken, doet de aanvraag een jaar voorafgaand aan het </text:span>
                    <text:span text:style-name="nadrukvet">bereiken van zijn uittredeleeftijd. De werkgever wijst de ambtenaar tijdig op de mogelijkheid om </text:span>
                    <text:span text:style-name="nadrukvet">de uittredeleeftijd te verschuiven. </text:span>
                  </text:p>
                  </text:list-item>
                </text:list>
                <text:list text:style-name="id1-3-2-2-3-3-5-4">
                  <text:list-item text:style-override="id1-3-2-2-3-3-5-4-1">
                    <text:number>3.</text:number>
                    <text:p text:style-name="al">
                    <text:span text:style-name="nadrukvet">Indien de ambtenaar arbeidsongeschikt is voor aanvang van de periode van langer doorwerken </text:span>
                    <text:span text:style-name="nadrukvet">of herhaald langer doorwerken en de bedrijfsarts herstel niet binnen zes maanden verwacht, wordt </text:span>
                    <text:span text:style-name="nadrukvet">het verzoek om langer door te werken geweigerd. </text:span>
                  </text:p>
                  </text:list-item>
                </text:list>
                <text:list text:style-name="id1-3-2-2-3-3-5-5">
                  <text:list-item text:style-override="id1-3-2-2-3-3-5-5-1">
                    <text:number>4.</text:number>
                    <text:p text:style-name="al">
                    <text:span text:style-name="nadrukvet">De ambtenaar stopt met werken in een bezwarende functie met ingang van de dag volgend op </text:span>
                    <text:span text:style-name="nadrukvet">de maand waarin hij 59 jaar wordt. </text:span>
                  </text:p>
                  </text:list-item>
                </text:list>
                <text:list text:style-name="id1-3-2-2-3-3-5-6">
                  <text:list-item text:style-override="id1-3-2-2-3-3-5-6-1">
                    <text:number>5.</text:number>
                    <text:p text:style-name="al">
                    <text:span text:style-name="nadrukvet">De ambtenaar die van de mogelijkheid om langer door te werken gebruik maakt, kan geen </text:span>
                    <text:span text:style-name="nadrukvet">gebruik maken van de inkomensaanvulling bedoeld in artikel 9f:7. </text:span>
                  </text:p>
                  </text:list-item>
                </text:list>
                <text:list text:style-name="id1-3-2-2-3-3-5-7">
                  <text:list-item text:style-override="id1-3-2-2-3-3-5-7-1">
                    <text:number>6.</text:number>
                    <text:p text:style-name="al">
                    <text:span text:style-name="nadrukvet">Lid 5 geldt vanaf het moment dat de werkgever de mogelijkheid van de inkomensaanvulling, </text:span>
                    <text:span text:style-name="nadrukvet">bedoeld in artikel 9f:7, aanbiedt. </text:span>
                  </text:p>
                  </text:list-item>
                </text:list>
                <text:p text:style-name="al"/>
              </text:section>
              <text:section text:name="artikel_id1-3-2-2-3-3-6" text:style-name="artikel">
                <text:p text:style-name="artikel_kop_titel"><text:span text:style-name="artikel_kop_label"/> <text:span text:style-name="artikel_kop_nr"/>  Artikel 9f:6 Uittreden op oude uittredeleeftijd </text:p>
                <text:list text:style-name="id1-3-2-2-3-3-6-2">
                  <text:list-item text:style-override="id1-3-2-2-3-3-6-2-1">
                    <text:number>1.</text:number>
                    <text:p text:style-name="al">
                    <text:span text:style-name="nadrukvet">De ambtenaar kan verzoeken om uit te treden op de leeftijd, bedoeld in artikel 9b:4 of artikel </text:span>
                    <text:span text:style-name="nadrukvet">9b:28. </text:span>
                  </text:p>
                  </text:list-item>
                </text:list>
                <text:list text:style-name="id1-3-2-2-3-3-6-3">
                  <text:list-item text:style-override="id1-3-2-2-3-3-6-3-1">
                    <text:number>2.</text:number>
                    <text:p text:style-name="al">
                    <text:span text:style-name="nadrukvet">De ambtenaar die van lid 1 gebruik wil maken, doet de aanvraag een jaar voorafgaand aan het </text:span>
                    <text:span text:style-name="nadrukvet">bereiken van zijn oude uittredeleeftijd. De werkgever wijst de ambtenaar tijdig op de mogelijkheid </text:span>
                    <text:span text:style-name="nadrukvet">om op de oude uittredeleeftijd uit te treden. </text:span>
                  </text:p>
                  </text:list-item>
                </text:list>
                <text:p text:style-name="al"/>
              </text:section>
              <text:section text:name="artikel_id1-3-2-2-3-3-7" text:style-name="artikel">
                <text:p text:style-name="artikel_kop_titel"><text:span text:style-name="artikel_kop_label"/> <text:span text:style-name="artikel_kop_nr"/>  Artikel 9f:7 Inkomensaanvulling in een niet-repressieve functie bij de werkgever </text:p>
                <text:list text:style-name="id1-3-2-2-3-3-7-2">
                  <text:list-item text:style-override="id1-3-2-2-3-3-7-2-1">
                    <text:number>1.</text:number>
                    <text:p text:style-name="al">
                    <text:span text:style-name="nadrukvet">Tijdens de periode van buitengewoon verlof als bedoeld in 9f:3 mag de ambtenaar zijn inkomen </text:span>
                    <text:span text:style-name="nadrukvet">bij de werkgever aanvullen tot bruto 100% van de berekeningsgrondslag op jaarbasis door niet-</text:span>
                    <text:span text:style-name="nadrukvet">repressieve werkzaamheden te verrichten. </text:span>
                  </text:p>
                  </text:list-item>
                </text:list>
                <text:list text:style-name="id1-3-2-2-3-3-7-3">
                  <text:list-item text:style-override="id1-3-2-2-3-3-7-3-1">
                    <text:number>2.</text:number>
                    <text:p text:style-name="al">
                    <text:span text:style-name="nadrukvet">De ambtenaar dient jaarlijks een aanvraag in om van de mogelijkheid, bedoeld in lid 1, gebruik </text:span>
                    <text:span text:style-name="nadrukvet">te maken. </text:span>
                  </text:p>
                  </text:list-item>
                </text:list>
                <text:list text:style-name="id1-3-2-2-3-3-7-4">
                  <text:list-item text:style-override="id1-3-2-2-3-3-7-4-1">
                    <text:number>3.</text:number>
                    <text:p text:style-name="al">
                    <text:span text:style-name="nadrukvet">De vergoeding van deze werkzaamheden wordt bepaald aan de hand van de zwaarte en de </text:span>
                    <text:span text:style-name="nadrukvet">waardering van de beschikbare werkzaamheden. </text:span>
                  </text:p>
                  </text:list-item>
                </text:list>
                <text:list text:style-name="id1-3-2-2-3-3-7-5">
                  <text:list-item text:style-override="id1-3-2-2-3-3-7-5-1">
                    <text:number>4.</text:number>
                    <text:p text:style-name="al">
                    <text:span text:style-name="nadrukvet">De werkgever bepaalt in overleg met de OR welke mogelijkheden de formatie biedt en welke </text:span>
                    <text:span text:style-name="nadrukvet">werkzaamheden beschikbaar zijn. </text:span>
                  </text:p>
                  </text:list-item>
                </text:list>
                <text:list text:style-name="id1-3-2-2-3-3-7-6">
                  <text:list-item text:style-override="id1-3-2-2-3-3-7-6-1">
                    <text:number>5.</text:number>
                    <text:p text:style-name="al">
                    <text:span text:style-name="nadrukvet">In een nader vast te stellen rechtspositionele regeling wordt bepaald onder welke voorwaarden </text:span>
                    <text:span text:style-name="nadrukvet">deze werkzaamheden worden verricht. </text:span>
                  </text:p>
                  </text:list-item>
                </text:list>
                <text:p text:style-name="al"/>
              </text:section>
              <text:section text:name="artikel_id1-3-2-2-3-3-8" text:style-name="artikel">
                <text:p text:style-name="artikel_kop_titel"><text:span text:style-name="artikel_kop_label"/> <text:span text:style-name="artikel_kop_nr"/>  Artikel 9f:8 Arbeidsongeschiktheid </text:p>
                <text:list text:style-name="id1-3-2-2-3-3-8-2">
                  <text:list-item text:style-override="id1-3-2-2-3-3-8-2-1">
                    <text:number>1.</text:number>
                    <text:p text:style-name="al">
                    <text:span text:style-name="nadrukvet">De inkomenskorting als gevolg van ziekte, bedoeld in artikel 7:3, stopt uiterlijk twee maanden </text:span>
                    <text:span text:style-name="nadrukvet">na dagtekening van de UWV-beschikking indien: </text:span>
                  </text:p>
                  </text:list-item>
                </text:list>
                <text:list text:style-name="id1-3-2-2-3-3-8-3">
                  <text:list-item text:style-override="id1-3-2-2-3-3-8-3-1">
                    <text:number>a.</text:number>
                    <text:p text:style-name="al">
                    <text:span text:style-name="nadrukvet">sprake is van gedeeltelijke of volledige maar niet duurzame arbeidsongeschiktheid volgens een </text:span>
                    <text:span text:style-name="nadrukvet">beschikking van het UWV, en </text:span>
                  </text:p>
                  </text:list-item>
                </text:list>
                <text:list text:style-name="id1-3-2-2-3-3-8-4">
                  <text:list-item text:style-override="id1-3-2-2-3-3-8-4-1">
                    <text:number>b.</text:number>
                    <text:p text:style-name="al">
                    <text:span text:style-name="nadrukvet">de ambtenaar de leeftijd van 55 jaar heeft bereikt. </text:span>
                  </text:p>
                  </text:list-item>
                </text:list>
                <text:list text:style-name="id1-3-2-2-3-3-8-5">
                  <text:list-item text:style-override="id1-3-2-2-3-3-8-5-1">
                    <text:number>2.</text:number>
                    <text:p text:style-name="al">
                    <text:span text:style-name="nadrukvet">In afwijking van artikel 7:16 lid 1 vindt herplaatsing van de ambtenaar in een passende functie </text:span>
                    <text:span text:style-name="nadrukvet">plaats door middel van detachering met behoud van de arbeidsvoorwaarden uit de bezwarende </text:span>
                    <text:span text:style-name="nadrukvet">functie. </text:span>
                  </text:p>
                  </text:list-item>
                </text:list>
                <text:p text:style-name="al"/>
              </text:section>
              <text:section text:name="artikel_id1-3-2-2-3-3-9" text:style-name="artikel">
                <text:p text:style-name="artikel_kop_titel"><text:span text:style-name="artikel_kop_label"/> <text:span text:style-name="artikel_kop_nr"/>  Artikel 9f:9 Overgangsvergoeding </text:p>
                <text:list text:style-name="id1-3-2-2-3-3-9-2">
                  <text:list-item text:style-override="id1-3-2-2-3-3-9-2-1">
                    <text:number>1.</text:number>
                    <text:p text:style-name="al">
                    <text:span text:style-name="nadrukvet">De ambtenaar die van een regeling uit dit hoofdstuk, gebruik gaat maken, heeft recht op een </text:span>
                    <text:span text:style-name="nadrukvet">overgangsvergoeding van: </text:span>
                  </text:p>
                  </text:list-item>
                </text:list>
                <text:list text:style-name="id1-3-2-2-3-3-9-3">
                  <text:list-item text:style-override="id1-3-2-2-3-3-9-3-1">
                    <text:number>a.</text:number>
                    <text:p text:style-name="al">
                    <text:span text:style-name="nadrukvet">€ 3.500,00 bruto als het om een ambtenaar gaat met 10 tot 20 dienstjaren op 1 januari 2006 als </text:span>
                    <text:span text:style-name="nadrukvet">bedoeld in artikel 9f:3 lid 2, mits en voor zover de inkomensafhankelijke ziektekostenpremie </text:span>
                    <text:span text:style-name="nadrukvet">volgens de lokale uitvoering van het FLO-overgangsrecht 2006 in de levensloopperiode werd </text:span>
                    <text:span text:style-name="nadrukvet">doorbetaald door de werkgever onder toepassing van de groene loonheffingstabel; </text:span>
                  </text:p>
                  </text:list-item>
                </text:list>
                <text:list text:style-name="id1-3-2-2-3-3-9-4">
                  <text:list-item text:style-override="id1-3-2-2-3-3-9-4-1">
                    <text:number>b.</text:number>
                    <text:p text:style-name="al">
                    <text:span text:style-name="nadrukvet">€ 1.500,00 bruto als niet voldaan wordt aan de voorwaarden onder a gesteld. </text:span>
                  </text:p>
                  </text:list-item>
                </text:list>
                <text:list text:style-name="id1-3-2-2-3-3-9-5">
                  <text:list-item text:style-override="id1-3-2-2-3-3-9-5-1">
                    <text:number>2.</text:number>
                    <text:p text:style-name="al">
                    <text:span text:style-name="nadrukvet">De overgangsvergoeding bedoeld in lid 1, wordt betaalbaar gesteld in de laatste maand in </text:span>
                    <text:span text:style-name="nadrukvet">actieve dienst. </text:span>
                  </text:p>
                  </text:list-item>
                </text:list>
                <text:p text:style-name="al"/>
              </text:section>
              <text:section text:name="artikel_id1-3-2-2-3-3-10" text:style-name="artikel">
                <text:p text:style-name="artikel_kop_titel"><text:span text:style-name="artikel_kop_label"/> <text:span text:style-name="artikel_kop_nr"/>  Artikel 9f:10 Levensloop </text:p>
                <text:list text:style-name="id1-3-2-2-3-3-10-2">
                  <text:list-item text:style-override="id1-3-2-2-3-3-10-2-1">
                    <text:number>1.</text:number>
                    <text:p text:style-name="al">
                    <text:span text:style-name="nadrukvet">De artikelen 9b:21 en 9b:44 blijven van toepassing op de ambtenaar die vóór 2022 gebruik </text:span>
                    <text:span text:style-name="nadrukvet">maakt van het volledig buitengewoon verlof bedoeld in dit hoofdstuk. </text:span>
                  </text:p>
                  </text:list-item>
                </text:list>
                <text:list text:style-name="id1-3-2-2-3-3-10-3">
                  <text:list-item text:style-override="id1-3-2-2-3-3-10-3-1">
                    <text:number>2.</text:number>
                    <text:p text:style-name="al">
                    <text:span text:style-name="nadrukvet">Het opgebouwde levenslooptegoed van de ambtenaar die het LOGA-pad, bedoeld in artikel 9e:2, </text:span>
                    <text:span text:style-name="nadrukvet">volgt, wordt ingezet ter financiering van de netto uitkeringsaanspraken. </text:span>
                  </text:p>
                  </text:list-item>
                </text:list>
                <text:list text:style-name="id1-3-2-2-3-3-10-4">
                  <text:list-item text:style-override="id1-3-2-2-3-3-10-4-1">
                    <text:number>3.</text:number>
                    <text:p text:style-name="al">
                    <text:span text:style-name="nadrukvet">De hoogte van de door de werkgever te verstrekken netto-uitkering, bedoeld in dit hoofdstuk, </text:span>
                    <text:span text:style-name="nadrukvet"/>
                    <text:span text:style-name="nadrukvet">wordt op een lager percentage dan 75% bepaald of over een kortere periode betaald als de </text:span>
                    <text:span text:style-name="nadrukvet">ambtenaar het LOGA-pad, bedoeld in artikel 9e:2, verlaat of heeft verlaten. </text:span>
                  </text:p>
                  </text:list-item>
                </text:list>
                <text:list text:style-name="id1-3-2-2-3-3-10-5">
                  <text:list-item text:style-override="id1-3-2-2-3-3-10-5-1">
                    <text:number>4.</text:number>
                    <text:p text:style-name="al">
                    <text:span text:style-name="nadrukvet">Lid 2 en 3 gelden pas vanaf het moment dat hoofdstuk 9e is herzien. </text:span>
                  </text:p>
                  </text:list-item>
                </text:list>
                <text:p text:style-name="al"/>
              </text:section>
              <text:section text:name="artikel_id1-3-2-2-3-3-11" text:style-name="artikel">
                <text:p text:style-name="artikel_kop_titel"><text:span text:style-name="artikel_kop_label"/> <text:span text:style-name="artikel_kop_nr"/>  Artikel 9f:11 Verrekening inkomsten tijdens non-actieve periode </text:p>
                <text:p text:style-name="al">
                <text:span text:style-name="nadrukvet">Voor de toepassing van de artikelen 9b:10 en 9b:34 wordt uitgegaan van het bruto </text:span>
                <text:span text:style-name="nadrukvet">uitkeringsbedrag. </text:span>
              </text:p>
                <text:p text:style-name="al">
                <text:span text:style-name="nadrukvet"/>
              </text:p>
              </text:section>
              <text:section text:name="artikel_id1-3-2-2-3-3-12" text:style-name="artikel">
                <text:p text:style-name="artikel_kop_titel"><text:span text:style-name="artikel_kop_label"/> <text:span text:style-name="artikel_kop_nr"/>  Artikel 9f:12 Inkoop pensioen </text:p>
                <text:p text:style-name="al">
                <text:span text:style-name="nadrukvet">De artikelen 9b:22 en 9b:45 zijn niet van toepassing op de ambtenaar, bedoeld in dit hoofdstuk. </text:span>
              </text:p>
                <text:p text:style-name="al"/>
              </text:section>
              <text:section text:name="artikel_id1-3-2-2-3-3-13" text:style-name="artikel">
                <text:p text:style-name="artikel_kop_titel"><text:span text:style-name="artikel_kop_label"/> <text:span text:style-name="artikel_kop_nr"/>  Artikel 9f:13 Opschorten tweede loopbaan </text:p>
                <text:list text:style-name="id1-3-2-2-3-3-13-2">
                  <text:list-item text:style-override="id1-3-2-2-3-3-13-2-1">
                    <text:number>1.</text:number>
                    <text:p text:style-name="al">
                    <text:span text:style-name="nadrukvet">De artikelen 9b:24 en 9b:25 gelden niet in 2018, tenzij met de ambtenaar vóór 1 januari 2018 </text:span>
                    <text:span text:style-name="nadrukvet">reeds loopbaanafspraken zijn overeengekomen. </text:span>
                  </text:p>
                  </text:list-item>
                </text:list>
                <text:list text:style-name="id1-3-2-2-3-3-13-3">
                  <text:list-item text:style-override="id1-3-2-2-3-3-13-3-1">
                    <text:number>2.</text:number>
                    <text:p text:style-name="al">
                    <text:span text:style-name="nadrukvet">Lid 1 is niet van toepassing op de ambtenaar die om medische redenen aan een tweede </text:span>
                    <text:span text:style-name="nadrukvet">loopbaan gaat werken. </text:span>
                  </text:p>
                  </text:list-item>
                </text:list>
                <text:p text:style-name="al"/>
              </text:section>
            </text:section>
            <text:section text:name="paragraaf_id1-3-2-2-3-4" text:style-name="paragraaf">
              <text:p text:style-name="paragraaf_kop"><text:span text:style-name="label"/> <text:span text:style-name="nr"/>  § 3 Transitie </text:p>
              <text:section text:name="structuurtekst_id1-3-2-2-3-4-2" text:style-name="structuurtekst">
                <text:p text:style-name="al"/>
              </text:section>
              <text:section text:name="artikel_id1-3-2-2-3-4-3" text:style-name="artikel">
                <text:p text:style-name="artikel_kop_titel"><text:span text:style-name="artikel_kop_label"/> <text:span text:style-name="artikel_kop_nr"/>  Artikel 9f:14 </text:p>
                <text:list text:style-name="id1-3-2-2-3-4-3-2">
                  <text:list-item text:style-override="id1-3-2-2-3-4-3-2-1">
                    <text:number>1.</text:number>
                    <text:p text:style-name="al">
                    <text:span text:style-name="nadrukvet">Op de ambtenaar die na 29 oktober 2016 en voor 1 januari 2018 gebruik is gaan maken van </text:span>
                    <text:span text:style-name="nadrukvet">artikel 9b:4 lid 1 eerste volzin of artikel 29b:28 is vanaf 1 januari 2018 artikel 9f:3 van toepassing. </text:span>
                  </text:p>
                  </text:list-item>
                </text:list>
                <text:list text:style-name="id1-3-2-2-3-4-3-3">
                  <text:list-item text:style-override="id1-3-2-2-3-4-3-3-1">
                    <text:number>2.</text:number>
                    <text:p text:style-name="al">
                    <text:span text:style-name="nadrukvet">De duur van het buitengewoon verlof wordt gekort met de periode dat de ambtenaar vóór 1 </text:span>
                    <text:span text:style-name="nadrukvet">januari 2018 gebruik heeft gemaakt van het hem toegekende volledig buitengewoon verlof. </text:span>
                  </text:p>
                  </text:list-item>
                </text:list>
                <text:p text:style-name="al"/>
              </text:section>
              <text:section text:name="artikel_id1-3-2-2-3-4-4" text:style-name="artikel">
                <text:p text:style-name="artikel_kop_titel"><text:span text:style-name="artikel_kop_label"/> <text:span text:style-name="artikel_kop_nr"/>  Artikel 9f:15 </text:p>
                <text:list text:style-name="id1-3-2-2-3-4-4-2">
                  <text:list-item text:style-override="id1-3-2-2-3-4-4-2-1">
                    <text:number>1.</text:number>
                    <text:p text:style-name="al">
                    <text:span text:style-name="nadrukvet">Op de ambtenaar die </text:span>
                  </text:p>
                  </text:list-item>
                </text:list>
                <text:list text:style-name="id1-3-2-2-3-4-4-3">
                  <text:list-item text:style-override="id1-3-2-2-3-4-4-3-1">
                    <text:number>a.</text:number>
                    <text:p text:style-name="al">
                    <text:span text:style-name="nadrukvet">op 29 oktober 2016 gebruik maakte of is gaan maken van artikel 9b:4 lid 1 onder a en b, of </text:span>
                  </text:p>
                  </text:list-item>
                </text:list>
                <text:list text:style-name="id1-3-2-2-3-4-4-4">
                  <text:list-item text:style-override="id1-3-2-2-3-4-4-4-1">
                    <text:number>b.</text:number>
                    <text:p text:style-name="al">
                    <text:span text:style-name="nadrukvet">op 29 oktober 2016 gebruik maakte of is gaan maken van artikel 9b:26, </text:span>
                    <text:span text:style-name="nadrukvet">is vanaf 1 januari 2018 artikel 9f:3 van toepassing. </text:span>
                  </text:p>
                  </text:list-item>
                </text:list>
                <text:list text:style-name="id1-3-2-2-3-4-4-5">
                  <text:list-item text:style-override="id1-3-2-2-3-4-4-5-1">
                    <text:number>2.</text:number>
                    <text:p text:style-name="al">
                    <text:span text:style-name="nadrukvet">Heeft de ambtenaar op 1 januari 2018 nog niet zijn uittredeleeftijd als bedoeld in artikel 9f:3 </text:span>
                    <text:span text:style-name="nadrukvet">bereikt, dan hervat de ambtenaar voor 100% zijn werkzaamheden, tenzij de ambtenaar gebruik </text:span>
                    <text:span text:style-name="nadrukvet">maakt van de mogelijkheid om uit te treden op de oude uittredeleeftijd, bedoeld in artikel 9f:6. </text:span>
                  </text:p>
                  </text:list-item>
                </text:list>
                <text:p text:style-name="al"/>
              </text:section>
            </text:section>
            <text:section text:name="paragraaf_id1-3-2-2-3-5" text:style-name="paragraaf">
              <text:p text:style-name="paragraaf_kop"><text:span text:style-name="label"/> <text:span text:style-name="nr"/>  § 4 Eervol ontslag aan het einde van de non-actieve periode </text:p>
              <text:section text:name="structuurtekst_id1-3-2-2-3-5-2" text:style-name="structuurtekst">
                <text:p text:style-name="al"/>
              </text:section>
              <text:section text:name="artikel_id1-3-2-2-3-5-3" text:style-name="artikel">
                <text:p text:style-name="artikel_kop_titel"><text:span text:style-name="artikel_kop_label"/> <text:span text:style-name="artikel_kop_nr"/>  Artikel 9f:16 </text:p>
                <text:list text:style-name="id1-3-2-2-3-5-3-2">
                  <text:list-item text:style-override="id1-3-2-2-3-5-3-2-1">
                    <text:number>1.</text:number>
                    <text:p text:style-name="al">
                    <text:span text:style-name="nadrukvet"> De ambtenaar wordt eervol ontslag verleend na afloop van de voor hem geldende periode van </text:span>
                    <text:span text:style-name="nadrukvet"/>
                    <text:span text:style-name="nadrukvet">non-activiteit, bedoeld in artikel 9f:3. </text:span>
                  </text:p>
                  </text:list-item>
                </text:list>
                <text:list text:style-name="id1-3-2-2-3-5-3-3">
                  <text:list-item text:style-override="id1-3-2-2-3-5-3-3-1">
                    <text:number>2.</text:number>
                    <text:p text:style-name="al">
                    <text:span text:style-name="nadrukvet"> Het ontslag gaat in op de dag die volgt op de laatste dag van de non-actieve periode. </text:span>
                  </text:p>
                  </text:list-item>
                </text:list>
                <text:list text:style-name="id1-3-2-2-3-5-3-4">
                  <text:list-item text:style-override="id1-3-2-2-3-5-3-4-1">
                    <text:number>3.</text:number>
                    <text:p text:style-name="al">
                    <text:span text:style-name="nadrukvet"> Het college neemt een opzegtermijn van drie maanden in acht. </text:span>
                  </text:p>
                  </text:list-item>
                </text:list>
                <text:list text:style-name="id1-3-2-2-3-5-3-5">
                  <text:list-item text:style-override="id1-3-2-2-3-5-3-5-1">
                    <text:number>4.</text:number>
                    <text:p text:style-name="al">
                    <text:span text:style-name="nadrukvet"> Als de opzegtermijn, bedoeld in lid 3, niet in acht wordt genomen dan gaat de ontslagdatum </text:span>
                    <text:span text:style-name="nadrukvet">later in zonder dat dit gevolgen heeft voor de einddatum van de non-actieve periode, bedoeld in </text:span>
                    <text:span text:style-name="nadrukvet">artikel 9f:3 lid 3. </text:span>
                  </text:p>
                  </text:list-item>
                </text:list>
                <text:p text:style-name="al"/>
                <text:p text:style-name="al"/>
                <text:p text:style-name="al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maart 2018</text:span></text:p>
            <text:p><text:span text:style-name="functie"/></text:p>
            <text:p><text:span text:style-name="functie">Burgemeester en wethouders van Oss, </text:span></text:p>
            <text:p><text:span text:style-name="functie">De secretaris, De burgemeester, </text:span></text:p>
            <text:p><text:span text:style-name="functie"/></text:p>
            <text:p><text:span text:style-name="functie">Drs. M.J.H. van Schaijk. Drs. W.J.L. Buijs-Glaudeman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13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3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94ste wijziging CAR-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39</meta:user-defined>
    <meta:user-defined meta:name="OVERHEIDop.GmbID/DC.identifier">gmb-2018-15913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Oss</meta:user-defined>
    <meta:user-defined meta:name="DC.source">artikel 125 van de Ambtenarenwet;1.0:c:BWBR0001947&amp;artikel=125&amp;g=2018-05-01</meta:user-defined>
    <meta:user-defined meta:name="DC.source">artikel 160 van de Gemeentewet;1.0:c:BWBR0005416&amp;artikel=160&amp;g=2018-07-01</meta:user-defined>
    <meta:user-defined meta:name="OVERHEIDop.referentienummer">3391769</meta:user-defined>
    <meta:user-defined meta:name="DCTERMS.alternative">94e wijziging van de Collectieve Arbeidsvoorwaardenregeling (CAR) en Ambtenaren Reglement (AR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ss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Oss</meta:user-defined>
    <meta:user-defined meta:name="OVERHEID.Gemeente/DCTERMS.publisher">Oss</meta:user-defined>
    <meta:user-defined meta:name="OVERHEIDop.betreftRegeling">CVDR611849_1</meta:user-defined>
    <meta:user-defined meta:name="OVERHEIDop.versieInformatie"/>
  </office:meta>
</office:document-meta>
</file>