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.O.F. Verm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is een melding in het kader van het Activiteitenbesluit ontvangen van V.O.F. Vermue, gelegen aan de Scheeweg 15 in Ritthem. </text:p>
            <text:p text:style-name="common-al">Het betreft een melding voor de uitbreiding van een veehouderij met een nieuwe opslagloods.</text:p>
            <text:p text:style-name="common-al">Indien daaraan behoefte bestaat kunnen inlichtingen worden ingewonnen bij de heer J.G.F. van Kempen van RUD Zeeland, telefoonnummer 06-5120 0696.</text:p>
            <text:p text:style-name="common-al">De melding is geregistreerd onder nummer M-ACT180342 / 001965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91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V.O.F. Verm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138</meta:user-defined>
    <meta:user-defined meta:name="OVERHEIDop.GmbID/DC.identifier">gmb-2018-1591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VE 15</meta:user-defined>
    <meta:user-defined meta:name="OVERHEIDop.woonplaats">Ritthem</meta:user-defined>
    <meta:user-defined meta:name="OVERHEIDop.straatnaam">Sche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3202 388331</meta:user-defined>
    <meta:user-defined meta:name="OVERHEIDop.versieInformatie"/>
  </office:meta>
</office:document-meta>
</file>