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, hs 1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28, hs 13, Venhuizen</text:p>
            <text:p text:style-name="common-al">Voor: het legaliseren bebouwingsoppervlakte recreatiewoning </text:p>
            <text:p text:style-name="common-al">Datum verzonden: 20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913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, hs 1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34</meta:user-defined>
    <meta:user-defined meta:name="OVERHEIDop.GmbID/DC.identifier">gmb-2018-15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