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Bartenstraat (ong)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18 een besluit genomen op de aanvraag voor een omgevingsvergunning op locatie Piet Bartenstraat (ong)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uitweg</text:p>
            <text:p text:style-name="common-al">Locatie: Piet Bartenstraat (ong) te Erp</text:p>
            <text:p text:style-name="common-al">Zaaknummer: OV-2018-0371</text:p>
            <text:p text:style-name="common-al">
            <text:span text:style-name="nadrukvet">Indienen bezwaarschrift</text:span>
          </text:p>
            <text:p text:style-name="common-al">Tegen dit besluit kunnen belanghebbenden op grond van de Algemene wet bestuursrecht binnen zes weken vanaf 21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13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3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3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 Bartenstraat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33</meta:user-defined>
    <meta:user-defined meta:name="OVERHEIDop.GmbID/DC.identifier">gmb-2018-159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005.3 401823.6</meta:user-defined>
    <meta:user-defined meta:name="OVERHEIDop.versieInformatie"/>
  </office:meta>
</office:document-meta>
</file>