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melding vermoeden misstand griffie Raalte</text:p>
          </text:section>
        </text:section>
        <text:section text:name="regeling-tekst_id1-3-2-2" text:style-name="regeling-tekst">
          <text:section text:name="paragraaf_id1-3-2-2-1" text:style-name="paragraaf">
            <text:p text:style-name="paragraaf_kop"><text:span text:style-name="label"/>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mbtenaar: een ieder die werkzaam is of is geweest bij de gemeente op grond van een aanstelling of een arbeidsovereenkomst naar burgerlijk recht. </text:p>
                  </text:list-item>
                  <text:list-item text:style-override="id1-3-2-2-2-2-3-2">
                    <text:number>b.</text:number>
                    <text:p text:style-name="al">bevoegd gezag: het college van burgemeester en wethouders; </text:p>
                  </text:list-item>
                  <text:list-item text:style-override="id1-3-2-2-2-2-3-3">
                    <text:number>c.</text:number>
                    <text:p text:style-name="al">vermoeden van een misstand: een vermoeden van:</text:p>
                    <text:list text:style-name="id1-3-2-2-2-2-3-3-3">
                      <text:list-item text:style-override="id1-3-2-2-2-2-3-3-3-1">
                        <text:number>•</text:number>
                        <text:p text:style-name="al">schending van wettelijke voorschriften of beleidsregels; </text:p>
                      </text:list-item>
                      <text:list-item text:style-override="id1-3-2-2-2-2-3-3-3-2">
                        <text:number>•</text:number>
                        <text:p text:style-name="al">een gevaar voor de gezondheid, de veiligheid of het milieu; </text:p>
                      </text:list-item>
                      <text:list-item text:style-override="id1-3-2-2-2-2-3-3-3-3">
                        <text:number>•</text:number>
                        <text:p text:style-name="al">een onbehoorlijke wijze van functioneren die een gevaar vormt voor het goed functioneren van de openbare dienst;</text:p>
                      </text:list-item>
                    </text:list>
                  </text:list-item>
                  <text:list-item text:style-override="id1-3-2-2-2-2-3-4">
                    <text:number>d.</text:number>
                    <text:p text:style-name="al">d. melder: de ambtenaar die een vermoeden van een misstand meldt overeenkomstig hoofdstuk 2 van deze regeling. </text:p>
                  </text:list-item>
                  <text:list-item text:style-override="id1-3-2-2-2-2-3-5">
                    <text:number>e.</text:number>
                    <text:p text:style-name="al">e. melding: de melding van een vermoeden van een misstand door de melder; </text:p>
                  </text:list-item>
                  <text:list-item text:style-override="id1-3-2-2-2-2-3-6">
                    <text:number>f.</text:number>
                    <text:p text:style-name="al">f. vertrouwenspersoon: de functionaris als zodanig benoemd door het bevoegd gezag; </text:p>
                  </text:list-item>
                  <text:list-item text:style-override="id1-3-2-2-2-2-3-7">
                    <text:number>g.</text:number>
                    <text:p text:style-name="al">g. extern meldpunt: een externe commissie of persoon die als zodanig door het bevoegd gezag is aangewezen of de Onderzoeksraad Integriteit Overheid (OIO). </text:p>
                  </text:list-item>
                </text:list>
              </text:list-item>
              <text:list-item text:style-override="id1-3-2-2-2-3">
                <text:number>2.</text:number>
                <text:p text:style-name="al">Voor de toepassing van deze regeling wordt degene die anders dan op basis van een ambtelijke aanstelling of een arbeidsovereenkomst naar burgerlijk recht werkzaam is binnen de gemeente gelijkgesteld met een ambtenaar als bedoeld in het eerste lid, onder a.</text:p>
              </text:list-item>
            </text:list>
          </text:section>
          <text:section text:name="artikel_id1-3-2-2-3" text:style-name="artikel">
            <text:p text:style-name="artikel_kop_titel"><text:span text:style-name="artikel_kop_label">Artikel</text:span> <text:span text:style-name="artikel_kop_nr">2</text:span> Bescherming van de melder </text:p>
            <text:list text:style-name="id1-3-2-2-3-2">
              <text:list-item text:style-override="id1-3-2-2-3-2">
                <text:number>1.</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3-3">
                <text:number>2.</text:number>
                <text:p text:style-name="al">De ambtenaar zal als gevolg van de melding van een vermoeden van een misstand geen nadelige gevolgen ondervinden voor zijn rechtspositie. Onder nadelige gevolgen worden in ieder geval verstaan:</text:p>
                <text:list text:style-name="id1-3-2-2-3-3-3">
                  <text:list-item text:style-override="id1-3-2-2-3-3-3-1">
                    <text:number>a.</text:number>
                    <text:p text:style-name="al">het verlenen van ongevraagd ontslag; </text:p>
                  </text:list-item>
                  <text:list-item text:style-override="id1-3-2-2-3-3-3-2">
                    <text:number>b.</text:number>
                    <text:p text:style-name="al">het niet verlengen van een aanstelling voor bepaalde tijd; </text:p>
                  </text:list-item>
                  <text:list-item text:style-override="id1-3-2-2-3-3-3-3">
                    <text:number>c.</text:number>
                    <text:p text:style-name="al">het niet omzetten van een aanstelling voor bepaalde tijd in een vaste aanstelling; </text:p>
                  </text:list-item>
                  <text:list-item text:style-override="id1-3-2-2-3-3-3-4">
                    <text:number>d.</text:number>
                    <text:p text:style-name="al">de opgelegde benoeming in een andere functie; </text:p>
                  </text:list-item>
                  <text:list-item text:style-override="id1-3-2-2-3-3-3-5">
                    <text:number>e.</text:number>
                    <text:p text:style-name="al">het treffen van disciplinaire maatregelen;</text:p>
                  </text:list-item>
                  <text:list-item text:style-override="id1-3-2-2-3-3-3-6">
                    <text:number>f.</text:number>
                    <text:p text:style-name="al">het onthouden van salarisverhoging, incidentele beloning of toekenning van vergoedingen; </text:p>
                  </text:list-item>
                  <text:list-item text:style-override="id1-3-2-2-3-3-3-7">
                    <text:number>g.</text:number>
                    <text:p text:style-name="al">het onthouden van promotiekansen; </text:p>
                  </text:list-item>
                  <text:list-item text:style-override="id1-3-2-2-3-3-3-8">
                    <text:number>h.</text:number>
                    <text:p text:style-name="al">het afwijzen van een verlofaanvraag, </text:p>
                  </text:list-item>
                </text:list>
              </text:list-item>
            </text:list>
            <text:p text:style-name="al">voor zover dit redelijkerwijs verband houdt met de door de melder gedane melding van een vermoeden van een misstand.</text:p>
            <text:list text:style-name="id1-3-2-2-3-5">
              <text:list-item text:style-override="id1-3-2-2-3-5">
                <text:number>3.</text:number>
                <text:p text:style-name="al">Het bevoegd gezag draagt er zorg voor dat de melder ook anderszins bij de uitoefening van zijn functie geen nadelige gevolgen van de melding ondervindt.</text:p>
              </text:list-item>
              <text:list-item text:style-override="id1-3-2-2-3-6">
                <text:number>4.</text:number>
                <text:p text:style-name="al">Het bepaalde in lid 2 en 3 van dit artikel geldt ook voor de ambtenaar die te goeder trouw een vermoeden van een misstand in een andere organisatie dan die van gemeente, volgens de in die organisatie geldende regels, bij die organisatie heeft gemeld. De bescherming geldt alleen als de ambtenaar:</text:p>
                <text:list text:style-name="id1-3-2-2-3-6-3">
                  <text:list-item text:style-override="id1-3-2-2-3-6-3-1">
                    <text:number>•</text:number>
                    <text:p text:style-name="al">uit hoofde van zijn functie met die andere organisatie samenwerkt of heeft samengewerkt; </text:p>
                  </text:list-item>
                  <text:list-item text:style-override="id1-3-2-2-3-6-3-2">
                    <text:number>•</text:number>
                    <text:p text:style-name="al">uit hoofde van zijn functie kennis heeft verkregen van de vermoede misstand; </text:p>
                  </text:list-item>
                  <text:list-item text:style-override="id1-3-2-2-3-6-3-3">
                    <text:number>•</text:number>
                    <text:p text:style-name="al">het vermoeden van de misstand tijdig bij zijn leidinggevende heeft gemeld;</text:p>
                  </text:list-item>
                  <text:list-item text:style-override="id1-3-2-2-3-6-3-4">
                    <text:number>•</text:number>
                    <text:p text:style-name="al">zich heeft gehouden aan de afspraken die ter zake van deze melding met hem of haar zijn gemaakt door het bevoegd gezag. </text:p>
                  </text:list-item>
                </text:list>
              </text:list-item>
              <text:list-item text:style-override="id1-3-2-2-3-7">
                <text:number>5.</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text:p>
              </text:list-item>
            </text:list>
          </text:section>
          <text:section text:name="artikel_id1-3-2-2-4" text:style-name="artikel">
            <text:p text:style-name="artikel_kop_titel"><text:span text:style-name="artikel_kop_label">Artikel</text:span> <text:span text:style-name="artikel_kop_nr">3</text:span> De vertrouwenspersoon</text:p>
            <text:list text:style-name="id1-3-2-2-4-2">
              <text:list-item text:style-override="id1-3-2-2-4-2">
                <text:number>1.</text:number>
                <text:p text:style-name="al">Het bevoegd gezag wijst een of meer vertrouwenspersonen aan.</text:p>
              </text:list-item>
              <text:list-item text:style-override="id1-3-2-2-4-3">
                <text:number>2.</text:number>
                <text:p text:style-name="al">De vertrouwenspersoon heeft tot taak de melder te adviseren.</text:p>
              </text:list-item>
              <text:list-item text:style-override="id1-3-2-2-4-4">
                <text:number>3.</text:number>
                <text:p text:style-name="al">De vertrouwenspersoon maakt jaarlijks een geanonimiseerd verslag van de aard en de omvang van het aantal interne meldingen. Dit verslag wordt aan het bevoegd gezag en de Ondernemingsraad gestuurd en openbaar gemaakt.</text:p>
              </text:list-item>
              <text:list-item text:style-override="id1-3-2-2-4-5">
                <text:number>4.</text:number>
                <text:p text:style-name="al">De vertrouwenspersoon geniet bescherming overeenkomstig het bepaalde in artikel 2, tweede tot en met het vijfde lid, tegen benadeling van zijn rechtspositie als gevolg van de hem bij deze regeling toebedeelde taken.</text:p>
              </text:list-item>
            </text:list>
          </text:section>
          <text:section text:name="artikel_id1-3-2-2-5" text:style-name="artikel">
            <text:p text:style-name="artikel_kop_titel"><text:span text:style-name="artikel_kop_label">Artikel</text:span> <text:span text:style-name="artikel_kop_nr">4</text:span> Het externe meldpunt</text:p>
            <text:list text:style-name="id1-3-2-2-5-2">
              <text:list-item text:style-override="id1-3-2-2-5-2">
                <text:number>1.</text:number>
                <text:p text:style-name="al">Het bevoegd gezag wijst als extern meldpunt aan de Onderzoeksraad Integriteit Overheid.</text:p>
              </text:list-item>
              <text:list-item text:style-override="id1-3-2-2-5-3">
                <text:number>2.</text:number>
                <text:p text:style-name="al">De Onderzoeksraad Integriteit Overheid heeft tot taak een door de melder gemeld vermoeden van een misstand te onderzoeken en het bevoegd gezag daarover te adviseren. </text:p>
              </text:list-item>
            </text:list>
          </text:section>
          <text:section text:name="paragraaf_id1-3-2-2-6" text:style-name="paragraaf">
            <text:p text:style-name="paragraaf_kop"><text:span text:style-name="label"/> <text:span text:style-name="nr">2.</text:span> Interne meldingsprocedure</text:p>
          </text:section>
          <text:section text:name="artikel_id1-3-2-2-7" text:style-name="artikel">
            <text:p text:style-name="artikel_kop_titel"><text:span text:style-name="artikel_kop_label">Artikel</text:span> <text:span text:style-name="artikel_kop_nr">5</text:span> Melding</text:p>
            <text:list text:style-name="id1-3-2-2-7-2">
              <text:list-item text:style-override="id1-3-2-2-7-2">
                <text:number>1.</text:number>
                <text:p text:style-name="al">De ambtenaar doet een melding bij zijn leidinggevende, bij de vertrouwenspersoon of, indien daartoe aanleiding bestaat, rechtstreeks bij het externe meldpunt.</text:p>
              </text:list-item>
              <text:list-item text:style-override="id1-3-2-2-7-3">
                <text:number>2.</text:number>
                <text:p text:style-name="al">Een melding laat de wettelijke verplichting tot het doen van aangifte van een strafbaar feit onverlet.</text:p>
              </text:list-item>
            </text:list>
          </text:section>
          <text:section text:name="artikel_id1-3-2-2-8" text:style-name="artikel">
            <text:p text:style-name="artikel_kop_titel"><text:span text:style-name="artikel_kop_label">Artikel</text:span> <text:span text:style-name="artikel_kop_nr">6</text:span> Melding door een ex-ambtenaar</text:p>
            <text:p text:style-name="al">De ex-ambtenaar die een vermoeden van een misstand wil melden doet dit binnen een periode van twaalf maanden na zijn ontslag of beëindiging van zijn werkzaamheden voor de gemeente bij een vertrouwenspersoon. Hij kan alleen een melding van een vermoeden van een misstand doen als hij in de hoedanigheid van ambtenaar kennis heeft gekregen van het vermoeden. </text:p>
          </text:section>
          <text:section text:name="artikel_id1-3-2-2-9" text:style-name="artikel">
            <text:p text:style-name="artikel_kop_titel"><text:span text:style-name="artikel_kop_label">Artikel</text:span> <text:span text:style-name="artikel_kop_nr">7</text:span> Informeren van het bevoegd gezag</text:p>
            <text:p text:style-name="al">De leidinggevende of de vertrouwenspersoon bij wie een melding is gedaan draagt er zorg voor dat het bevoegd gezag onverwijld op de hoogte wordt gesteld van de melding en van de datum waarop de melding ontvangen is. </text:p>
          </text:section>
          <text:section text:name="artikel_id1-3-2-2-10" text:style-name="artikel">
            <text:p text:style-name="artikel_kop_titel"><text:span text:style-name="artikel_kop_label">Artikel</text:span> <text:span text:style-name="artikel_kop_nr">8</text:span> Ontvangstbevestiging door het bevoegd gezag</text:p>
            <text:list text:style-name="id1-3-2-2-10-2">
              <text:list-item text:style-override="id1-3-2-2-10-2">
                <text:number>1.</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2-10-3">
                <text:number>2.</text:number>
                <text:p text:style-name="al">Het bevoegd gezag informeert de persoon of personen op wie een melding betrekking heeft over de melding, tenzij daardoor het onderzoeksbelang kan worden geschaad.</text:p>
              </text:list-item>
              <text:list-item text:style-override="id1-3-2-2-10-4">
                <text:number>3.</text:number>
                <text:p text:style-name="al">Het bevoegd gezag zorgt ervoor dat de identiteit van de melder die overeenkomstig het bepaalde in artikel 5 of 6 een melding heeft gedaan, niet verder bekend wordt dan noodzakelijk is voor de behandeling van de melding.</text:p>
              </text:list-item>
            </text:list>
          </text:section>
          <text:section text:name="artikel_id1-3-2-2-11" text:style-name="artikel">
            <text:p text:style-name="artikel_kop_titel"><text:span text:style-name="artikel_kop_label">Artikel</text:span> <text:span text:style-name="artikel_kop_nr">9</text:span> Onderzoek door het bevoegd gezag</text:p>
            <text:list text:style-name="id1-3-2-2-11-2">
              <text:list-item text:style-override="id1-3-2-2-11-2">
                <text:number>1.</text:number>
                <text:p text:style-name="al">Het bevoegd gezag stelt na ontvangst van de melding onverwijld een onderzoek in.</text:p>
              </text:list-item>
              <text:list-item text:style-override="id1-3-2-2-11-3">
                <text:number>2.</text:number>
                <text:p text:style-name="al">Het onderzoek wordt niet verricht door een persoon die mogelijk betrokken is of is geweest bij de vermoede misstand.</text:p>
              </text:list-item>
              <text:list-item text:style-override="id1-3-2-2-11-4">
                <text:number>3.</text:number>
                <text:p text:style-name="al">Het bevoegd gezag kan een deskundige raadplegen.</text:p>
              </text:list-item>
            </text:list>
          </text:section>
          <text:section text:name="artikel_id1-3-2-2-12" text:style-name="artikel">
            <text:p text:style-name="artikel_kop_titel"><text:span text:style-name="artikel_kop_label">Artikel</text:span> <text:span text:style-name="artikel_kop_nr">10</text:span> Standpunt en kennisgeving door het bevoegd gezag</text:p>
            <text:list text:style-name="id1-3-2-2-12-2">
              <text:list-item text:style-override="id1-3-2-2-12-2">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12-3">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section>
          <text:section text:name="paragraaf_id1-3-2-2-13" text:style-name="paragraaf">
            <text:p text:style-name="paragraaf_kop"><text:span text:style-name="label"/> <text:span text:style-name="nr">3.</text:span> Externe meldingsprocedure</text:p>
          </text:section>
          <text:section text:name="artikel_id1-3-2-2-14" text:style-name="artikel">
            <text:p text:style-name="artikel_kop_titel"><text:span text:style-name="artikel_kop_label">Artikel</text:span> <text:span text:style-name="artikel_kop_nr">11</text:span> Melding bij het externe meldpunt </text:p>
            <text:list text:style-name="id1-3-2-2-14-2">
              <text:list-item text:style-override="id1-3-2-2-14-2">
                <text:number>1.</text:number>
                <text:p text:style-name="al">De melder kan zijn vermoeden van een misstand binnen redelijke termijn melden bij het externe meldpunt, indien:</text:p>
                <text:list text:style-name="id1-3-2-2-14-2-3">
                  <text:list-item text:style-override="id1-3-2-2-14-2-3-1">
                    <text:number>a.</text:number>
                    <text:p text:style-name="al">hij het niet eens is met het standpunt bedoeld in artikel 10; </text:p>
                  </text:list-item>
                  <text:list-item text:style-override="id1-3-2-2-14-2-3-2">
                    <text:number>b.</text:number>
                    <text:p text:style-name="al">hij geen standpunt heeft ontvangen binnen de termijnen bedoeld in artikel 10. </text:p>
                  </text:list-item>
                </text:list>
              </text:list-item>
              <text:list-item text:style-override="id1-3-2-2-14-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14-4">
                <text:number>3.</text:number>
                <text:p text:style-name="al">De melding bij het externe meldpunt bevat ten minste:</text:p>
                <text:list text:style-name="id1-3-2-2-14-4-3">
                  <text:list-item text:style-override="id1-3-2-2-14-4-3-1">
                    <text:number>a.</text:number>
                    <text:p text:style-name="al">naam en adres van de melder; </text:p>
                  </text:list-item>
                  <text:list-item text:style-override="id1-3-2-2-14-4-3-2">
                    <text:number>b.</text:number>
                    <text:p text:style-name="al">de organisatie waar de betrokkene werkzaam is of is geweest; </text:p>
                  </text:list-item>
                  <text:list-item text:style-override="id1-3-2-2-14-4-3-3">
                    <text:number>c.</text:number>
                    <text:p text:style-name="al">de organisatie waarop de melding betrekking heeft; </text:p>
                  </text:list-item>
                  <text:list-item text:style-override="id1-3-2-2-14-4-3-4">
                    <text:number>d.</text:number>
                    <text:p text:style-name="al">de omschrijving van de misstand die wordt vermoed; </text:p>
                  </text:list-item>
                  <text:list-item text:style-override="id1-3-2-2-14-4-3-5">
                    <text:number>e.</text:number>
                    <text:p text:style-name="al">de reden van melding aan het externe meldpunt. </text:p>
                  </text:list-item>
                </text:list>
              </text:list-item>
            </text:list>
          </text:section>
          <text:section text:name="artikel_id1-3-2-2-15" text:style-name="artikel">
            <text:p text:style-name="artikel_kop_titel"><text:span text:style-name="artikel_kop_label">Artikel</text:span> <text:span text:style-name="artikel_kop_nr">12</text:span> Ontvangstbevestiging</text:p>
            <text:list text:style-name="id1-3-2-2-15-2">
              <text:list-item text:style-override="id1-3-2-2-15-2">
                <text:number>1.</text:number>
                <text:p text:style-name="al">Het externe meldpunt bevestigt de ontvangst van een melding van een vermoeden van een misstand aan de melder.</text:p>
              </text:list-item>
              <text:list-item text:style-override="id1-3-2-2-15-3">
                <text:number>2.</text:number>
                <text:p text:style-name="al">Het externe meldpunt draagt er zorg voor dat het bevoegd gezag op de hoogte wordt gesteld van de melding bij het meldpunt.</text:p>
              </text:list-item>
              <text:list-item text:style-override="id1-3-2-2-15-4">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16" text:style-name="artikel">
            <text:p text:style-name="artikel_kop_titel"><text:span text:style-name="artikel_kop_label">Artikel</text:span> <text:span text:style-name="artikel_kop_nr">13</text:span> Niet ontvankelijkheid</text:p>
            <text:list text:style-name="id1-3-2-2-16-2">
              <text:list-item text:style-override="id1-3-2-2-16-2">
                <text:number>1.</text:number>
                <text:p text:style-name="al">Het externe meldpunt verklaart de melding niet ontvankelijk indien:</text:p>
                <text:list text:style-name="id1-3-2-2-16-2-3">
                  <text:list-item text:style-override="id1-3-2-2-16-2-3-1">
                    <text:number>a.</text:number>
                    <text:p text:style-name="al">er geen sprake is van een misstand of van een misstand van voldoende gewicht; </text:p>
                  </text:list-item>
                  <text:list-item text:style-override="id1-3-2-2-16-2-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16-2-3-3">
                    <text:number>c.</text:number>
                    <text:p text:style-name="al">de ambtenaar het vermoeden intern aan de orde heeft gesteld volgens deze regeling, maar de termijn waarbinnen het bevoegd gezag een inhoudelijk standpunt omtrent het vermoeden van een misstand dient te geven, nog niet verstreken is; </text:p>
                  </text:list-item>
                  <text:list-item text:style-override="id1-3-2-2-16-2-3-4">
                    <text:number>d.</text:number>
                    <text:p text:style-name="al">geen sprake is van een ambtenaar zoals bedoeld in deze regeling; </text:p>
                  </text:list-item>
                  <text:list-item text:style-override="id1-3-2-2-16-2-3-5">
                    <text:number>e.</text:number>
                    <text:p text:style-name="al">de melding niet binnen redelijke termijn is ontvangen nadat de ambtenaar op de hoogte is gesteld van het standpunt van het bevoegd gezag. </text:p>
                  </text:list-item>
                </text:list>
              </text:list-item>
              <text:list-item text:style-override="id1-3-2-2-16-3">
                <text:number>2.</text:number>
                <text:p text:style-name="al">Indien de melding niet ontvankelijk is, stelt het externe meldpunt de melder of vertrouwenspersoon en het bevoegd gezag hiervan binnen vier weken op de hoogte.</text:p>
              </text:list-item>
            </text:list>
          </text:section>
          <text:section text:name="artikel_id1-3-2-2-17" text:style-name="artikel">
            <text:p text:style-name="artikel_kop_titel"><text:span text:style-name="artikel_kop_label">Artikel</text:span> <text:span text:style-name="artikel_kop_nr">14</text:span> Onderzoek door het externe meldpunt</text:p>
            <text:list text:style-name="id1-3-2-2-17-2">
              <text:list-item text:style-override="id1-3-2-2-17-2">
                <text:number>1.</text:number>
                <text:p text:style-name="al">Wanneer de melding ontvankelijk is, kan het meldpunt indien dit voor de uitoefening van zijn taak noodzakelijk is een onderzoek instellen.</text:p>
              </text:list-item>
              <text:list-item text:style-override="id1-3-2-2-17-3">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text:p>
              </text:list-item>
              <text:list-item text:style-override="id1-3-2-2-17-4">
                <text:number>3.</text:number>
                <text:p text:style-name="al">Het externe meldpunt kan een deskundige raadplegen.</text:p>
              </text:list-item>
              <text:list-item text:style-override="id1-3-2-2-17-5">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artikel_id1-3-2-2-18" text:style-name="artikel">
            <text:p text:style-name="artikel_kop_titel"><text:span text:style-name="artikel_kop_label">Artikel</text:span> <text:span text:style-name="artikel_kop_nr">15</text:span> Advies en kennisgeving door het externe meldpunt</text:p>
            <text:list text:style-name="id1-3-2-2-18-2">
              <text:list-item text:style-override="id1-3-2-2-18-2">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18-3">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18-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text:p>
              </text:list-item>
              <text:list-item text:style-override="id1-3-2-2-18-5">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artikel_id1-3-2-2-19" text:style-name="artikel">
            <text:p text:style-name="artikel_kop_titel"><text:span text:style-name="artikel_kop_label">Artikel</text:span> <text:span text:style-name="artikel_kop_nr">16</text:span> Standpunt bevoegd gezag naar aanleiding van het advies van het externe meldpunt </text:p>
            <text:list text:style-name="id1-3-2-2-19-2">
              <text:list-item text:style-override="id1-3-2-2-19-2">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2-19-3">
                <text:number>2.</text:number>
                <text:p text:style-name="al">Het externe meldpunt zal het standpunt van het bevoegd gezag aan de melder doen toekomen.</text:p>
              </text:list-item>
              <text:list-item text:style-override="id1-3-2-2-19-4">
                <text:number>3.</text:number>
                <text:p text:style-name="al">Een van het advies afwijkend standpunt wordt gemotiveerd.</text:p>
              </text:list-item>
            </text:list>
          </text:section>
          <text:section text:name="artikel_id1-3-2-2-20" text:style-name="artikel">
            <text:p text:style-name="artikel_kop_titel"><text:span text:style-name="artikel_kop_label">Artikel</text:span> <text:span text:style-name="artikel_kop_nr">17</text:span> Jaarverslag </text:p>
            <text:list text:style-name="id1-3-2-2-20-2">
              <text:list-item text:style-override="id1-3-2-2-20-2">
                <text:number>1.</text:number>
                <text:p text:style-name="al">Jaarlijks wordt door het externe meldpunt een verslag opgemaakt.</text:p>
              </text:list-item>
              <text:list-item text:style-override="id1-3-2-2-20-3">
                <text:number>2.</text:number>
                <text:p text:style-name="al">In dat verslag wordt in geanonimiseerde zin en met inachtneming van de ter zake wettelijke bepalingen gemeld:</text:p>
                <text:list text:style-name="id1-3-2-2-20-3-3">
                  <text:list-item text:style-override="id1-3-2-2-20-3-3-1">
                    <text:number>a.</text:number>
                    <text:p text:style-name="al">het aantal en de aard van de meldingen van een vermoeden van een misstand; </text:p>
                  </text:list-item>
                  <text:list-item text:style-override="id1-3-2-2-20-3-3-2">
                    <text:number>b.</text:number>
                    <text:p text:style-name="al">het aantal meldingen dat niet heeft geleid tot een onderzoek; </text:p>
                  </text:list-item>
                  <text:list-item text:style-override="id1-3-2-2-20-3-3-3">
                    <text:number>c.</text:number>
                    <text:p text:style-name="al">het aantal onderzoeken dat het externe meldpunt heeft verricht; </text:p>
                  </text:list-item>
                  <text:list-item text:style-override="id1-3-2-2-20-3-3-4">
                    <text:number>d.</text:number>
                    <text:p text:style-name="al">het aantal adviezen en de aard van de adviezen dat het externe meldpunt heeft uitgebracht. </text:p>
                  </text:list-item>
                </text:list>
              </text:list-item>
              <text:list-item text:style-override="id1-3-2-2-20-4">
                <text:number>3.</text:number>
                <text:p text:style-name="al">Dit jaarverslag wordt aan het bevoegd gezag en de Ondernemingsraad gestuurd en openbaar gemaakt.</text:p>
              </text:list-item>
            </text:list>
            <text:p text:style-name="al"/>
          </text:section>
        </text:section>
        <text:section text:name="regeling-sluiting_id1-3-2-3" text:style-name="regeling-sluiting">
          <text:section text:name="ondertekening_id1-3-2-3-1">
            <text:p><text:span text:style-name="functie">Deze regeling treedt in werking op de dag volgend op die waarop de bekendmaking heeft plaats gevonden.</text:span></text:p>
            <text:p><text:span text:style-name="functie">Deze regeling kan worden aangehaald als de regeling melding vermoeden misstand griffie Raalte.</text:span></text:p>
            <text:p><text:span text:style-name="functie">Aldus besloten door de raad in zijn openbare vergadering van 12 juli 2018.</text:span></text:p>
            <text:p><text:span text:style-name="functie">Griffier,</text:span></text:p>
            <text:p><text:span text:style-name="ondertekening_naam">
            <text:span text:style-name="voornaam">Jan Bouke  </text:span>
            <text:span text:style-name="achternaam">Zijlstra </text:span>
          </text:span></text:p>
            <text:p><text:span text:style-name="functie">Voorzitter,</text:span></text:p>
            <text:p><text:span text:style-name="ondertekening_naam">
            <text:span text:style-name="voornaam">Martijn  </text:span>
            <text:span text:style-name="achternaam"> Dadema </text:span>
          </text:span></text:p>
          </text:section>
        </text:section>
        <text:section text:name="nota-toelichting_id1-3-2-4" text:style-name="nota-toelichting">
          <text:p text:style-name="kop_level0"><text:span text:style-name="label">Toelichting:</text:span> <text:span text:style-name="nr"/> Artikelsgewijze toelichting</text:p>
          <text:p text:style-name="al">Algemeen</text:p>
          <text:p text:style-name="al">Ter introductie </text:p>
          <text:p text:style-name="al">Het is belangrijk dat ambtenaren die een vermoeden van een misstand hebben, deze op een laagdrempelige wijze kunnen aankaarten bij de organisatie. Dit kan bijdragen aan het waarborgen van de integriteit en (verdere) schade voorkomen. In media wordt op regelmatige wijze bericht over ‘klokkenluiders’. (Ex-)werknemers zien zich genoodzaakt om buitenstaanders informatie te verschaffen over situaties waarbij zij van mening zijn dat sprake is van een misstand. Deze regeling kan ertoe bijdragen dergelijke situaties voor te zijn door in voortijdig stadium dergelijk signalen serieus te nemen, te onderzoeken en daar waar nodig van een oplossing te voorzien. </text:p>
          <text:p text:style-name="al">Doel van deze regeling is daarom:</text:p>
          <text:p text:style-name="al">• het bevorderen van intern melden en opsporen van misstanden en </text:p>
          <text:p text:style-name="al">• het bieden van bescherming aan ambtenaren die volgens de geldende regels en procedures vermoedens van een misstand melden. </text:p>
          <text:p text:style-name="al"/>
          <text:p text:style-name="al">Achtergrond </text:p>
          <text:p text:style-name="al">In artikel 125quinquies, eerste lid, onder f, van de Ambtenarenwet is de verplichting voor de werkgever opgenomen om procedurevoorschriften vast te stellen voor het melden van vermoedens van misstanden door ambtenaren. In de CAR-UWO is deze verplichting verwerkt in artikel 15:2 ‘Klokkenluiders’.</text:p>
          <text:p text:style-name="al">In 2003 heeft het College voor Arbeidszaken (CvA haar eerste Voorbeeldregeling Klokkenluiders opgesteld. In 2008 zijn de klokkenluidersregelingen bij de overheid in opdracht van het ministerie van Binnenlandse Zaken geëvalueerd. Dit heeft geleid tot een nieuwe voorbeeldregeling Melding Vermoeden Misstanden in 2010. </text:p>
          <text:p text:style-name="al">In 2003 werd voor de sector Gemeenten, waaronder ook gemeentelijke samenwerkingsverbanden en andere aan de gemeente gelieerde rechtspersonen, de Commissie Klokkenluiders Gemeentelijke Overheid (CKGO) ingesteld. Deze fungeert als extern meldpunt voor die gemeenten die de CKGO als zodanig aanwijzen. In de loop der jaren zijn ook organisaties uit de sector Waterschappen bij de CKGO aangesloten. Vanwege de verbreding van het werkveld is de CKGO in 2013 omgedoopt tot de Commissie Klokkenluiders Decentrale Overheid (CKDO). </text:p>
          <text:p text:style-name="al">Om de (onderzoeks)krachten én kennis te bundelen is de CKDO per 1 januari 2014 met de Onderzoeksraad Integriteit Overheid (hierna: Onderzoeksraad) gefuseerd. De Onderzoeksraad kent dezelfde rol en taak als het CKDO. De werkwijze blijft ook nagenoeg hetzelfde. </text:p>
          <text:p text:style-name="al">Naar aanleiding van de fusie van de CKDO met de Onderzoeksraad is de voorbeeldregeling Melding Vermoeden Misstanden 2010 en de toelichting hierop opnieuw tegen het licht gehouden en geactualiseerd. </text:p>
          <text:p text:style-name="al"/>
          <text:p text:style-name="al">Relatie met het algemeen klachtrecht en aangifteplicht </text:p>
          <text:p text:style-name="al">Deze 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misstanden. Evenmin treedt deze voorbeeld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 </text:p>
          <text:p text:style-name="al"/>
          <text:p text:style-name="al">Toelichting op de werkwijze Onderzoeksraad Integriteit Overheid </text:p>
          <text:p text:style-name="al">Postadres melding van een vermoeden van een misstand </text:p>
          <text:p text:style-name="al">Het postadres voor een melding van een misstand is info@onderzoekssraadintegritieitoverheid.nl.</text:p>
          <text:p text:style-name="al">Kosten van een procedure binnen uw organisatie </text:p>
          <text:p text:style-name="al">De kosten van advies en/of of (voor)onderzoek dat al of niet uitmondt in een schriftelijke rapportage vanwege de Onderzoeksraad komen voor rekening van de gemeente of instelling waar de ambtenaar die een vermoeden van een misstand heeft gemeld werkzaam is. </text:p>
          <text:p text:style-name="al">De Onderzoeksraad fungeert als adviescommissie van het bevoegd gezag. Meldingen van vermoedens van misstanden worden geacht namens het bevoegd gezag te worden onderzocht. Ongeacht of een melding wel of niet ontvankelijk is zullen de kosten die ermee zijn gemoeid in rekening worden gebracht bij het bevoegd gezag. </text:p>
          <text:p text:style-name="al">Het bedrag dat wordt doorbelast kan bestaan uit de volgende elementen: </text:p>
          <text:p text:style-name="al">• De vacatiegelden van de commissieleden op basis van het Besluit vergoedingen adviescolleges en commissie (€ 260,00 per dagdeel, excl. BTW). De voorzitter en leden zijn vrijgesteld. Hun inzet wordt bekostigd door het Ministerie van BZK en wordt niet doorbelast. </text:p>
          <text:p text:style-name="al">• De zaakgerelateerde inhoudelijke (advies)werkzaamheden door terzake deskundige juristen (€ 100-121 per uur excl. BTW) op basis van de tarieven 2013. </text:p>
          <text:p text:style-name="al">• De administratief - logistieke werkzaamheden (€ 76 per uur) op basis van tarieven 2013 en eventueel reis- en verblijfskostenvergoedingen van commissieleden en secretaris; </text:p>
          <text:p text:style-name="al">• gebruik ruimte voor hoorzittingen inclusief consumpties (tarieven wwww.caop.nl) </text:p>
          <text:p text:style-name="al">De omvang van het in rekening te brengen bedrag is uiteraard afhankelijk van de omvang en complexiteit van het onderzoek naar een melding. Het onderzoek wordt uitgevoerd door in beginsel drie commissieleden en een secretaris.</text:p>
          <text:p text:style-name="al">Wijze van betaling</text:p>
          <text:p text:style-name="al">De facturen aan de gemeenten en instellingen worden na afronding van de werkzaamheden opgemaakt en toegezonden door het secretariaat van de Onderzoeksraad, dat is belegd bij het CAOP.</text:p>
          <text:p text:style-name="al">Procedure </text:p>
          <text:p text:style-name="al">De (externe) procedure voor het melden van een vermoeden van een misstand bij de Onderzoeksraad verloopt conform de lokaal vastgestelde regeling met betrekking tot het melden van een misstand. De voorbeeldregeling is te vinden op VNG-net (www.vng.nl &gt;&gt; beleidsvelden &gt;&gt; arbeidsvoorwaarden en personeelsbeleid &gt;&gt; integriteit) en op de website van de Onderzoeksraad www.onderzoeksraadintegriteitoverheid.nl. </text:p>
          <text:p text:style-name="al">Het formulier melden vermoedens van misstanden staat vermeld op de website. Het formulier helpt de melder bij het doen van zijn melding. </text:p>
          <text:p text:style-name="al">Secretariaat </text:p>
          <text:p text:style-name="al">Het administratieve secretariaat van de Onderzoeksraad wordt gevoerd door mr. Zerina Fatehmahomed 070-3765865/e-mail: z.fatehmahomed@caop.nl. </text:p>
          <text:p text:style-name="al"/>
          <text:p text:style-name="al">Artikel 1</text:p>
          <text:p text:style-name="al">Het bevoegd gezag is volgens deze regeling het hoogste orgaan binnen een organisatie. Betrokkenheid van het bevoegd gezag bij de behandeling van een meldingen is belangrijk. Het bevoegd gezag dient daarom ook te allen tijde te worden geïnformeerd over de ontvangst van een melding. Tevens draagt zij verantwoordelijkheid voor het (al dan niet) instellen van een onderzoek naar aanleiding van de melding en voor het oordeel naar aanleiding van het ingestelde onderzoek. </text:p>
          <text:p text:style-name="al">Voor het griffiepersoneel werkzaam bij de gemeente is de werkgeverschapstaak neergelegd bij de raad. De gemeenteraad is dus het bevoegd gezag. De uitoefening van het dagelijks werkgeverschap is vaak belegd bij een aparte werkgeverscommissie met uitsluitend raadsleden. Deze regeling kan conform de reguliere procedures worden vastgesteld door deze (werkgevers)commissie. </text:p>
          <text:p text:style-name="al">De definitie van het begrip misstand is aangepast. De nieuwe definiëring sluit aan bij de regelingen voor provincies en rijk. </text:p>
          <text:p text:style-name="al">Een vermoeden van een misstand valt uiteen in drie brede categorieën:</text:p>
          <text:p text:style-name="al">1. een schending van wettelijke voorschriften. </text:p>
          <text:p text:style-name="al">2. een gevaar voor de gezondheid, de veiligheid of het milieu. </text:p>
          <text:p text:style-name="al">3. een onbehoorlijke wijze van functioneren die een gevaar vormt voor het goed functioneren van de openbare dienst. </text:p>
          <text:p text:style-name="al">Voor een toelichting op het begrip ‘misstand’ verwijzen wij naar het ‘Besluit van 15 december 2009, houdende een regeling voor het melden van een vermoeden van een misstand bij de sectoren Rijk en Politie’. </text:p>
          <text:p text:style-name="al">De melder is iedere ambtenaar of aan een ambtenaar gelijkgestelde die een melding van een vermoeden van een misstand doet. Het gaat dus niet alleen om ambtenaren, maar ook om stagiaires, vrijwilligers, oproepkrachten etc. Een melding mag worden gedaan tot twaalf maanden na uitdiensttreding. </text:p>
          <text:p text:style-name="al">De vertrouwenspersoon is in veel organisaties een bestaand fenomeen. Het gaat hier ook om die bestaande vertrouwenspersoon die conform de lokale regeling is aangesteld. </text:p>
          <text:p text:style-name="al">Lid 2 bepaalt dat een ieder die werkzaamheden bij een gemeente of organisatie (heeft) verricht een melding mag doen. Het gaat dus niet alleen om ambtenaren, maar ook om stagiaires, vrijwilligers, oproepkrachten, ZZP’ers, etc. </text:p>
          <text:p text:style-name="al"/>
          <text:p text:style-name="al">Artikel 2</text:p>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 de melding vertrouwelijk doen bij de vertrouwenspersoon. Informatie die de melder dan toekomt wordt verzonden aan de vertrouwenspersoon. De vertrouwenspersoon moet er zorg voor dragen dat de informatie bij de melder terecht komt. </text:p>
          <text:p text:style-name="al">De bescherming ziet ook op de ambtenaar die een misstand heeft gemeld in een andere organisatie dan zijn eigen organisatie. Dat kan bijvoorbeeld gebeuren als een medewerker tijdelijk samenwerkt met collega’s van een andere gemeente, of participeert in de projectorganisatie met andere organisaties. Noodzakelijk is wel dat de ambtenaar uit hoofde van zijn functie die misstand gewaar wordt. Aan de bescherming zijn de voorwaarden verbonden zoals opgesomd in dit artikel. Deze voorwaarden dienen om te voorkomen dat een onzorgvuldige en/of onjuiste melding bij een andere organisatie leidt tot verstoorde verhoudingen. </text:p>
          <text:p text:style-name="al">De melder heeft op grond van deze regeling recht op juridische bijstand wanneer hij als gevolg van het te goeder trouw melden van een vermoeden van een misstand nadelige gevolgen ondervindt in zijn rechtspositie. </text:p>
          <text:p text:style-name="al">Organisaties die een rechtsbijstandverzekering hebben afgesloten bij Centraal Beheer Achmea behoren voor dit risico verzekerd te zijn. Lokaal dient dit gecontroleerd te worden in de polisvoorwaarden.</text:p>
          <text:p text:style-name="al"/>
          <text:p text:style-name="al">Artikel 3</text:p>
          <text:p text:style-name="al">De vertrouwenspersoon kan een belangrijke rol vervullen in het proces van integriteitbewustwording, advisering en bij een vertrouwelijke melding ook voor de doorgeleiding van de melding. Het ligt voor de hand om bij grotere organisaties meerdere vertrouwenspersonen te benoemen, vanwege de werklast en het waarborgen van toegankelijkheid. Ook kan (aanvullend) een externe functionaris als vertrouwenspersoon benoemd worden. </text:p>
          <text:p text:style-name="al">De algemene taak van de vertrouwenspersoon is de melder te adviseren over de melding. Daarbij kan ook een beroep worden gedaan op het Adviespunt Klokkenluiders. </text:p>
          <text:p text:style-name="al">Bij de vertrouwenspersoon is ook de verplichting neergelegd de interne meldingen te monitoren en daarvan jaarlijks een verslag op te maken. Dit verslag wordt naar het bevoegd gezag en de Ondernemingsraad gestuurd en openbaar gemaakt. </text:p>
          <text:p text:style-name="al">De vertrouwenspersoon geniet dezelfde bescherming tegen nadelige gevolgen van zijn rechtspositie als de melder. Ook de vertrouwenspersoon heeft op grond van de regeling recht op juridische bijstand indien hij als gevolg van zijn werkzaamheden die hem op basis van deze regeling zijn toebedeeld negatieve gevolgen ondervindt in zijn rechtspositie. Ook dit risico is meeverzekerd voor organisaties die een rechtsbijstandverzekering hebben afgesloten bij Centraal Beheer Achmea. Lokaal dient dit gecontroleerd te worden in de polisvoorwaarden.</text:p>
          <text:p text:style-name="al"/>
          <text:p text:style-name="al">Artikel 4</text:p>
          <text:p text:style-name="al">Het bevoegd gezag kan een ander extern meldpunt aanwijzen dan de Onderzoeksraad. Indien het bevoegd gezag een ander extern meldpunt aanwijst dan kan de werkwijze worden gevolgd die wordt beschreven bij alternatief B. </text:p>
          <text:p text:style-name="al"/>
          <text:p text:style-name="al">Artikel 5</text:p>
          <text:p text:style-name="al">Het is aan de ambtenaar te bepalen waar hij zijn melding in eerste instantie wil doen. Het zal aan de omstandigheden liggen of dat zijn leidinggevende – de naast hogere leidinggevende als de melding de direct leidinggevende betreft - dan wel de vertrouwenspersoon is. Het is belangrijk dat hij de melding doet. De organisatie zal in de communicatie over de regeling duidelijk moeten zijn in de mogelijkheden. Een directe melding bij het externe meldpunt is mogelijk. Dat ligt voor de hand als de melding gaat over bijvoorbeeld een handelwijze van college of directie. Artikel 11 gaat hier verder op in. </text:p>
          <text:p text:style-name="al">Wanneer een (vermoeden van) een misstand een strafbaar feit betreft, moet uiteraard altijd aangifte worden gedaan bij de politie. De procedure uit deze regeling kan daarvoor niet in de plaats treden. Van ambtsmisdrijven moet op grond van artikel 162 Strafvordering aangifte worden gedaan. </text:p>
          <text:p text:style-name="al"/>
          <text:p text:style-name="al">Artikel 6</text:p>
          <text:p text:style-name="al">Zoals in de toelichting bij artikel 5 al opgemerkt kunnen ook ex-ambtenaren – waarbij de definitie van ambtenaar is als die genoemd in artikel 1 – een vermoeden van een misstand melden. Dat kan gedurende een periode van een jaar na de ontslagdatum. Procedurevoorschriften zijn hierbij hetzelfde als voor de ambtenaar die nog werkzaam is voor de organisatie.</text:p>
          <text:p text:style-name="al"/>
          <text:p text:style-name="al">Artikel 7</text:p>
          <text:p text:style-name="al">Het bevoegd gezag moet zo snel mogelijk op de hoogte wordt gesteld van een melding van een vermoede misstand. Belangrijk is dus dat (direct-)leidinggevenden binnen de organisatie goed op hoogte zijn van het bestaan van deze regeling en de bijhorende procedures. Ook als een melding wordt gedaan zonder bekendmaking van de identiteit van de melder kan een onderzoek plaatsvinden. </text:p>
          <text:p text:style-name="al"/>
          <text:p text:style-name="al">Artikel 8</text:p>
          <text:p text:style-name="al">Door of namens het bevoegd gezag wordt zo spoedig mogelijk een ontvangstbevestiging gezonden aan de melder met een samenvatting van de procedure die daarop volgt. Het is van belang daarbij de datum van ontvangst van de melding te noemen gezien de termijnen genoemd in artikel 10 en het gevolg van het overschrijden ervan. </text:p>
          <text:p text:style-name="al">Indien de identiteit van de melder niet bekend is gemaakt, wordt hem de ontvangstbevestiging toegezonden via de vertrouwenspersoon bij wie hij de melding heeft gedaan. Deze vertrouwenspersoon zorgt ervoor dat de melder de ontvangstbevestiging ontvangt. </text:p>
          <text:p text:style-name="al">Daarnaast worden eventueel andere betrokkenen geïnformeerd. Bij een melding van een vermoeden van een misstand kan de integriteit van andere personen werkzaam bij of voor de organisatie in het geding zijn en onderwerp zijn van onderzoek. Daarom is de bepaling opgenomen dat het bevoegd gezag deze betrokkenen informeert maar daarbij geldt wel als beperking dat het onderzoeksbelang niet wordt geschaad. </text:p>
          <text:p text:style-name="al"/>
          <text:p text:style-name="al">Artikel 9</text:p>
          <text:p text:style-name="al">Het bevoegd gezag doet zo snel mogelijk onderzoek. Het is aan het bevoegd gezag om te bepalen op welk niveau en door wie onderzoek wordt gedaan. Afhankelijk van bijvoorbeeld de aard van de vermoede misstand of van de plaats in de organisatie van degenen die daarbij vermoedelijk betrokken zijn, kan het onderzoek worden opgedragen aan de direct leidinggevende van de melder, aan de directeur van een dienst, aan een veiligheidsfunctionaris of wellicht aan een extern bureau of persoon. </text:p>
          <text:p text:style-name="al">In het tweede lid is bepaald dat het onderzoek niet mag worden verricht door een persoon die mogelijk betrokken is bij de vermoede misstand, ter voorkoming van mogelijke vooringenomenheid en ongewenste beïnvloeding. </text:p>
          <text:p text:style-name="al">Het bevoegd gezag kan bij het onderzoek een (externe) deskundige raadplegen. Ook deze deskundige dient zorgvuldig om te gaan met de identiteit van de melder.</text:p>
          <text:p text:style-name="al"/>
          <text:p text:style-name="al">Artikel 10</text:p>
          <text:p text:style-name="al">Het bevoegd gezag krijgt tien weken de tijd om onderzoek te doen en een standpunt te bepalen. De praktijk wijst uit dat het onderzoek de nodige tijd vergt. Als een melding vertrouwelijk wordt gedaan kan dit een reden zijn voor een langere termijn omdat het bevoegd gezag hierdoor meer tijd nodig kan hebben om alle relevante feiten boven tafel te krijgen. Indien de periode van tien weken niet voldoende is, kan het bevoegd gezag de vaststelling van het standpunt met maximaal vier weken verdagen. De betrokkenen worden hiervan voor het verstrijken van deze tien weken op de hoogte gesteld. Deze termijnen zijn gelijk aan de termijnen genoemd in de Algemene wet bestuursrecht (Awb). </text:p>
          <text:p text:style-name="al"/>
          <text:p text:style-name="al">Artikel 11</text:p>
          <text:p text:style-name="al">Er is geen harde termijn gegeven voor de melding bij het externe meldpunt. ’Redelijk’ zal per geval ingevuld moeten worden; het oordeel is aan het meldpunt zelf. Als het meldpunt tot de conclusie komt dat de melding te laat wordt gedaan volgt niet ontvankelijkheid. Dat is opgenomen in artikel 13.</text:p>
          <text:p text:style-name="al">Vertrouwelijke melding bij de commissie is mogelijk. In dat geval zorgt het externe meldpunt ervoor dat de identiteit van de melder niet bekend wordt. </text:p>
          <text:p text:style-name="al">Aan de rechtstreekse gang naar het externe meldpunt is de voorwaarde verbonden dat daarvan alleen gebruik kan worden gemaakt indien daartoe aanleiding bestaat. Een rechtstreekse melding bij het externe meldpunt kan bijvoorbeeld geëigend zijn als het gaat om een vermoeden van een misstand begaan door (leden van) het college of directie. Ook andere situaties of omstandigheden waardoor de melder onvoldoende vertrouwen heeft in een interne melding zijn denkbaar. De melder moet daarbij enigszins kunnen concretiseren waarom hij niet intern wil melden. Het is vervolgens aan het externe meldpunt om te oordelen of de melder zich terecht rechtstreeks tot het externe meldpunt heeft gewend, of dat de melder de kwestie eerst intern aanhangig had moeten maken. </text:p>
          <text:p text:style-name="al">Tevens kan melding bij het externe meldpunt worden gedaan als de melder zich niet kan vinden in het standpunt van het bevoegd gezag en/of deze niet tijdig is ontvangen door de melder. </text:p>
          <text:p text:style-name="al"/>
          <text:p text:style-name="al">Artikel 12</text:p>
          <text:p text:style-name="al">De melder ontvangt een ontvangstbevestiging van het externe meldpunt. Het is van belang de datum van ontvangst van de melding te noemen, gezien de termijnen genoemd in artikel 15. </text:p>
          <text:p text:style-name="al">Alle betrokkenen worden over de melding geïnformeerd, tenzij daardoor het onderzoeksbelang kan worden geschaad.</text:p>
          <text:p text:style-name="al"/>
          <text:p text:style-name="al">Artikel 13</text:p>
          <text:p text:style-name="al">Een melding is niet ontvankelijk indien naar het oordeel van het externe meldpunt er geen sprake is van een misstand of een misstand van voldoende gewicht. </text:p>
          <text:p text:style-name="al">De melding is niet-ontvankelijk als de melder zich niet heeft gehouden aan de termijnen als genoemd artikel 10. Dit geldt ook als een melding niet binnen een redelijke termijn is geschied. </text:p>
          <text:p text:style-name="al">Een melding is niet ontvankelijk indien rechtstreekse melding bij het externe meldpunt is gedaan, maar er geen sprake is van zwaarwegende belangen die een interne procedure in de weg staan. </text:p>
          <text:p text:style-name="al">Tevens is een melding niet-ontvankelijk als geen sprake is van een melder als bedoeld in artikel 1 sub c en/of de melder al langer dan 12 maanden uit dienst is.</text:p>
          <text:p text:style-name="al">Indien de melding niet ontvankelijk is, worden betrokken hiervan binnen vier weken op de hoogte gesteld.</text:p>
          <text:p text:style-name="al"/>
          <text:p text:style-name="al">Artikel 14</text:p>
          <text:p text:style-name="al">Het externe meldpunt stelt zo snel mogelijk na ontvangst van de melding een onderzoek in. Het externe meldpunt kan inlichtingen winnen bij het bevoegd gezag, dat verplicht is hieraan mee te werken. Indien nodig wordt een (externe) deskundige geraadpleegd. Het externe meldpunt beslist of er al dan niet een deskundige wordt geraadpleegd. Ook deze (externe) deskundige gaat zorgvuldig om met de identiteit van de melder.</text:p>
          <text:p text:style-name="al"/>
          <text:p text:style-name="al">Artikel 15</text:p>
          <text:p text:style-name="al">Het externe meldpunt krijgt acht weken de tijd om onderzoek te doen en een advies uit te brengen. Indien de periode van acht weken niet voldoende is, worden betrokkenen hiervan voor het verstrijken van deze acht weken op de hoogte gesteld. Het externe meldpunt kan het uitbrengen van het advies met maximaal vier weken verdagen.</text:p>
          <text:p text:style-name="al">Het externe meldpunt maakt het advies aan het bevoegd gezag in geanonimiseerde vorm openbaar, tenzij zwaarwegende belangen zich hiertegen verzetten. Het advies wordt echter niet openbaar gemaakt voordat het bevoegd gezag zijn standpunt bekend heeft gemaakt of, indien er geen standpunt bekend is gemaakt, de termijn van vier weken waarbinnen het bevoegd gezag dit moet doen is verstreken. </text:p>
          <text:p text:style-name="al"/>
          <text:p text:style-name="al">Artikel 16</text:p>
          <text:p text:style-name="al">Het bevoegd gezag moet binnen twee weken een besluit nemen op het advies van het meldpunt. Gekozen is voor een relatief korte termijn. Als een gemotiveerd advies van het externe meldpunt beschikbaar is, moet het bevoegd gezag snel tot een besluit kunnen komen. De belangen van de melder en de eventuele andere betrokkenen binnen de organisatie wegen hierbij zwaar: onzekerheid moet niet langer duren dan noodzakelijk.</text:p>
          <text:p text:style-name="al"/>
          <text:p text:style-name="al">Artikel 17</text:p>
          <text:p text:style-name="al">Door de Onderzoeksraad wordt jaarlijks een jaarverslag opgemaakt met het aantal en de aard van de meldingen en de uitgebrachte adviezen. Dit is in lijn met de plicht voor de vertrouwenspersoon om de interne meldingen te monitoren en daarvan jaarlijks een verslag op te maken.</text:p>
          <text:p text:style-name="al">Het jaarverslag van de Onderzoeksraad gaat naar het bevoegd gezag en de Ondernemingsraad en wordt openbaar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13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3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3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131</meta:user-defined>
    <meta:user-defined meta:name="OVERHEIDop.GmbID/DC.identifier">gmb-2018-159131</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melding vermoeden misstand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48_1</meta:user-defined>
    <meta:user-defined meta:name="OVERHEIDop.versieInformatie"/>
  </office:meta>
</office:document-meta>
</file>