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79, Beatrixlaan 25, 6133 B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en dakkapel op de achterzijde van ons huis laten plaatsen.</text:p>
            <text:p text:style-name="common-al">Locatie: Beatrixlaan 25, 6133 BB Sittard </text:p>
            <text:p text:style-name="common-al">Ontvangstdatum: 06/07/2018</text:p>
            <text:p text:style-name="common-al">Dossiernummer: Om18.027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12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2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2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79, Beatrixlaan 25, 6133 BB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129</meta:user-defined>
    <meta:user-defined meta:name="OVERHEIDop.GmbID/DC.identifier">gmb-2018-159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B 25</meta:user-defined>
    <meta:user-defined meta:name="OVERHEIDop.woonplaats">Sittard</meta:user-defined>
    <meta:user-defined meta:name="OVERHEIDop.straatnaam">Beatrix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99 333579</meta:user-defined>
    <meta:user-defined meta:name="OVERHEIDop.versieInformatie"/>
  </office:meta>
</office:document-meta>
</file>