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 Westervoort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een besluit genomen op de aanvraag voor een vergunningmet zaaknummer Z/18/040199 / 18SZ0642 voor op locatie Dorpstraat 11 te Westervoort. De evenementenvergunning is verleend voor het evenement Westervoort LIVE. Dit evenement vindt plaats op 18 augustus 2018 van 19.00 uur tot 01.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aan gemeente Westervoort, team Binnenstebuiten, postbus 6,6920 AA te Duiven. De termijn voor het indienen van een bezwaar start op 25 juli 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91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evenementenvergunning Westervoort LI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26</meta:user-defined>
    <meta:user-defined meta:name="OVERHEIDop.GmbID/DC.identifier">gmb-2018-15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A 11</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409 441844</meta:user-defined>
    <meta:user-defined meta:name="OVERHEIDop.versieInformatie"/>
  </office:meta>
</office:document-meta>
</file>