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n der Peijlstraat 37 t/m 105 (oneven) en Kerkhoflaan 67 t/m 75 (oneven)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9 mei 2018 een aanvraag omgevingsvergunning met zaaknummer <text:span text:style-name="nadrukvet">W-AOV180292 </text:span>voor het tijdelijk realiseren van woonunits (40 stuks) met bijhorende infrastructurele voorzieningen gelegen aan de <text:span text:style-name="nadrukvet">van der Peijlstraat 37 t/m 105 (oneven) en Kerkhoflaan 67 t/m 75 (oneven)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5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12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van der Peijlstraat 37 t/m 105 (oneven) en Kerkhoflaan 67 t/m 75 (oneven)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125</meta:user-defined>
    <meta:user-defined meta:name="OVERHEIDop.GmbID/DC.identifier">gmb-2018-159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PL 20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28.01 372536.23</meta:user-defined>
    <meta:user-defined meta:name="OVERHEIDop.versieInformatie"/>
  </office:meta>
</office:document-meta>
</file>