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C Nazomerfair op 15 en 16 september 2018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18 is de volgende aanvraag voor een vergunning/ontheffing binnengekomen: </text:p>
            <text:p text:style-name="common-al"/>
            <text:p text:style-name="common-al">Oentsjerk, Landgoed Stania State, Rengersweg 98b, LC NaZomerFair 2018, met ongeveer 100 verschillende kramen en stands en diverse demonstraties op het gebied van muziek en theater van 10.00 tot 17.00 uur op 15 en 16 september 2018. Gedurende de fair wordt een gedeelte van de Rengersweg afgesloten voor doorgaand verkeer. Ook de busroute is afgesloten.</text:p>
            <text:p text:style-name="common-al"/>
            <text:p text:style-name="tussenkopcur">
            <text:span text:style-name="nadrukvet">Stukken ter inzage / Zienswijze indienen</text:span>
          </text:p>
            <text:p text:style-name="last-al">Bovengenoemde aanvraag ligt vanaf dinsdag 24 jul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912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2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2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C Nazomerfair op 15 en 16 september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22</meta:user-defined>
    <meta:user-defined meta:name="OVERHEIDop.GmbID/DC.identifier">gmb-2018-1591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J 98b</meta:user-defined>
    <meta:user-defined meta:name="OVERHEIDop.woonplaats">Oentsjerk</meta:user-defined>
    <meta:user-defined meta:name="OVERHEIDop.straatnaam">Renger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197 585717</meta:user-defined>
    <meta:user-defined meta:name="OVERHEIDop.versieInformatie"/>
  </office:meta>
</office:document-meta>
</file>