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gaardlaan 14, 7339 AH, Ugchelen, om het pand tevens te mogen gebruiken voor kleinschalige fitness</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18</text:p>
            <text:p text:style-name="common-al">Wabonummer: D18/0183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12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2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2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gaardlaan 14, 7339 AH, Ugchelen, om het pand tevens te mogen gebruiken voor kleinschalige fitne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121</meta:user-defined>
    <meta:user-defined meta:name="OVERHEIDop.GmbID/DC.identifier">gmb-2018-159121</meta:user-defined>
    <meta:user-defined meta:name="OVERHEID.TaxonomieBeleidsagenda/OVERHEID.category">Ruimte en infrastructuur | Organisatie en beleid</meta:user-defined>
    <meta:user-defined meta:name="OVERHEIDop.referentienummer">D18/0183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AH 14</meta:user-defined>
    <meta:user-defined meta:name="OVERHEIDop.woonplaats">Ugchelen</meta:user-defined>
    <meta:user-defined meta:name="OVERHEIDop.straatnaam">Bogaard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93 466498</meta:user-defined>
    <meta:user-defined meta:name="OVERHEIDop.versieInformatie"/>
  </office:meta>
</office:document-meta>
</file>