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Omgevingsvergunning Verlenging beslistermijn - Het oprichten van een nieuw gemaal aan de Dorppolderweg (sectie Q 483)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et oprichten van een nieuw gemaal aan de Dorppolderweg (sectie Q 483) in Schipluiden (Z-HZ_WABO-2017-0555).</text:p>
            <text:p text:style-name="common-al"/>
            <text:p text:style-name="common-al">Deze bekendmaking heeft een informatief karakter. Tegen deze beslissing staan geen rechtsmiddelen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91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Omgevingsvergunning Verlenging beslistermijn - Het oprichten van een nieuw gemaal aan de Dorppolderweg (sectie Q 483) in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912</meta:user-defined>
    <meta:user-defined meta:name="OVERHEIDop.GmbID/DC.identifier">gmb-2018-159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2636DV 1</meta:user-defined>
    <meta:user-defined meta:name="OVERHEIDop.woonplaats">Schipluiden</meta:user-defined>
    <meta:user-defined meta:name="OVERHEIDop.straatnaam">Dorppolderweg</meta:user-defined>
    <meta:user-defined meta:name="OVERHEIDgvop.Informatietype/DC.type">Beschikkingen | afhandelin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80915 443637</meta:user-defined>
    <meta:user-defined meta:name="OVERHEIDop.versieInformatie"/>
  </office:meta>
</office:document-meta>
</file>