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voor het organiseren van Drenthe an Ze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renthe an zee aan de Steenbakkersweg 2 te Erm op Zondag 29 juli 2018 van 14.00 uur tot 19.00 uur. </text:p>
            <text:p text:style-name="common-al"/>
            <text:p text:style-name="common-al"/>
            <text:p text:style-name="common-al">Tevens wordt er toestemming verleend  om 20 reclameborden te plaatsen en voor het ophangen van een spandoek voor de periode van 10 juli tot en met 28 juli 2018.</text:p>
            <text:p text:style-name="common-al"/>
            <text:p text:style-name="common-al">Verzonden op 19 juli 2018</text:p>
            <text:p text:style-name="common-al"/>
            <text:p text:style-name="common-al">zaak: 17377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jul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11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voor het organiseren van Drenthe an Ze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14</meta:user-defined>
    <meta:user-defined meta:name="OVERHEIDop.GmbID/DC.identifier">gmb-2018-1591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