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</office:automatic-styles>
  <office:body>
    <office:text>
      <text:p text:style-name="new_page_staatscourant"/>
      <text:p text:style-name="single-kop-titel">Mandaatregister Algemene Verordening Gegevensbescherming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, </text:p>
            <text:p text:style-name="al"/>
            <text:p text:style-name="al">besluit mandaat te verlenen zoals hierna omschr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ndaatregister Algemene Verordening Gegevensbescherming Gemeente Bergeijk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</text:span>
                    </text:p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macht </text:span>
                    </text:p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/</text:span>
                    </text:p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AVG, 15</text:p>
                  </table:table-cell>
                  <table:table-cell table:style-name="entry" table:number-rows-spanned="1" table:number-columns-spanned="1">
                    <text:p text:style-name="table_al">Besluiten n.a.v. verzoek om inzage van persoonsgegevens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end ambte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AVG, 28 lid 3</text:p>
                  </table:table-cell>
                  <table:table-cell table:style-name="entry" table:number-rows-spanned="1" table:number-columns-spanned="1">
                    <text:p text:style-name="table_al">Sluiten en ondertekenen verwerkersovereenkomst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12</text:p>
                  </table:table-cell>
                  <table:table-cell table:style-name="entry" table:number-rows-spanned="1" table:number-columns-spanned="1">
                    <text:p text:style-name="table_al">Vaststellen privacyverklaring gemeentelijke website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17</text:p>
                  </table:table-cell>
                  <table:table-cell table:style-name="entry" table:number-rows-spanned="1" table:number-columns-spanned="1">
                    <text:p text:style-name="table_al">Besluiten n.a.v. verzoek om persoonsgegevens </text:p>
                    <text:p text:style-name="table_al">te verwijderen (recht op vergetelheid)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18</text:p>
                  </table:table-cell>
                  <table:table-cell table:style-name="entry" table:number-rows-spanned="1" table:number-columns-spanned="1">
                    <text:p text:style-name="table_al">Besluiten n.a.v. verzoek om minder persoonsgegevens </text:p>
                    <text:p text:style-name="table_al">te verwerken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20</text:p>
                  </table:table-cell>
                  <table:table-cell table:style-name="entry" table:number-rows-spanned="1" table:number-columns-spanned="1">
                    <text:p text:style-name="table_al">Besluiten n.a.v. verzoek om persoonsgegevens in </text:p>
                    <text:p text:style-name="table_al">overdraagbare vorm te ontvangen (dataportabiliteit)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21</text:p>
                  </table:table-cell>
                  <table:table-cell table:style-name="entry" table:number-rows-spanned="1" table:number-columns-spanned="1">
                    <text:p text:style-name="table_al">Besluiten n.a.v. verzoek om geen gegevens </text:p>
                    <text:p text:style-name="table_al">te verwerken (recht van bezwaar)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30</text:p>
                  </table:table-cell>
                  <table:table-cell table:style-name="entry" table:number-rows-spanned="1" table:number-columns-spanned="1">
                    <text:p text:style-name="table_al">Vaststellen verwerkingsregister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 in overleg</text:p>
                    <text:p text:style-name="table_al">met Management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33</text:p>
                  </table:table-cell>
                  <table:table-cell table:style-name="entry" table:number-rows-spanned="1" table:number-columns-spanned="1">
                    <text:p text:style-name="table_al">Melden datalek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drijfsvoering en Publiekszaken</text:p>
                  </table:table-cell>
                  <table:table-cell table:style-name="entry" table:number-rows-spanned="1" table:number-columns-spanned="1">
                    <text:p text:style-name="table_al">AVG, 35</text:p>
                  </table:table-cell>
                  <table:table-cell table:style-name="entry" table:number-rows-spanned="1" table:number-columns-spanned="1">
                    <text:p text:style-name="table_al">Vaststellen Gegevensbeschermingseffectbeoordeling</text:p>
                  </table:table-cell>
                  <table:table-cell table:style-name="entry" table:number-rows-spanned="1" table:number-columns-spanned="1">
                    <text:p text:style-name="table_al">C,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C = College van burgemeester en wethouders</text:p>
            <text:p text:style-name="al">B = Burgemeester</text:p>
            <text:p text:style-name="al"/>
            <text:p text:style-name="al">Aldus besloten in de vergadering van het college van Bergeijk op 22 mei 2018,</text:p>
          </text:section>
          <text:section text:name="ondertekening_id1-3-2-3-2">
            <text:p><text:span text:style-name="deze">Burgemeester en wethouders van Bergeijk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W.A.C.M.</text:span>
            <text:span text:style-name="achternaam">Wouters</text:span>
         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Algemene Verordening Gegevensbescherming Gemeente Berge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7</meta:user-defined>
    <meta:user-defined meta:name="OVERHEIDop.GmbID/DC.identifier">gmb-2018-1591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ergeijk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xs:date/OVERHEIDop.startdatum">2018-07-26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op.betreftRegeling">CVDR611845_1</meta:user-defined>
    <meta:user-defined meta:name="OVERHEIDop.versieInformatie"/>
  </office:meta>
</office:document-meta>
</file>