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8/58796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Apollolaan in Apeldoorn</text:p>
            <text:p text:style-name="last-al">Datum evenement:	2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10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0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8/58796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05</meta:user-defined>
    <meta:user-defined meta:name="OVERHEIDop.GmbID/DC.identifier">gmb-2018-1591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Apoll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67 469236</meta:user-defined>
    <meta:user-defined meta:name="OVERHEIDop.versieInformatie"/>
  </office:meta>
</office:document-meta>
</file>