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Robijn 800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span text:style-name="nadrukvet">Activiteit: </text:span>
          </text:p>
            <text:list text:style-name="id1-3-2-1-1-3">
              <text:list-item text:style-override="id1-3-2-1-1-3-1">
                <text:number>•</text:number>
                <text:p text:style-name="al">Bouw</text:p>
              </text:list-item>
            </text:list>
            <text:p text:style-name="common-al">Voor: het uitbreiden van het magazijn</text:p>
            <text:p text:style-name="common-al">
            <text:span text:style-name="nadrukvet">Locatie: Robijn 800 te Dordrecht</text:span>
          </text:p>
            <text:p text:style-name="common-al">Datum ontvangst: 12 maart 2018</text:p>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9102</text:span><text:line-break/><text:date style:data-style-name="dag" text:fixed="true" text:date-value="2018-07-24"/><text:line-break/><text:date style:data-style-name="jaar" text:fixed="true" text:date-value="2018-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102</text:span><text:date style:data-style-name="nicedate" text:fixed="true" text:date-value="2018-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102</text:span><text:date style:data-style-name="nicedate" text:fixed="true" text:date-value="2018-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Robijn 800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4</meta:user-defined>
    <meta:user-defined meta:name="OVERHEIDop.publicationIssue">159102</meta:user-defined>
    <meta:user-defined meta:name="OVERHEIDop.GmbID/DC.identifier">gmb-2018-1591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6KE 400t</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3387 420269</meta:user-defined>
    <meta:user-defined meta:name="OVERHEIDop.versieInformatie"/>
  </office:meta>
</office:document-meta>
</file>