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18/58761 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barbecue</text:p>
            <text:p text:style-name="common-al">Locatie: 	Zwarte Kijkerweg in Apeldoorn</text:p>
            <text:p text:style-name="last-al">Datum evenement:	25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100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0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0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18/58761 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100</meta:user-defined>
    <meta:user-defined meta:name="OVERHEIDop.GmbID/DC.identifier">gmb-2018-1591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</meta:user-defined>
    <meta:user-defined meta:name="OVERHEIDop.woonplaats">Apeldoorn</meta:user-defined>
    <meta:user-defined meta:name="OVERHEIDop.straatnaam">Zwarte Kij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155 470034</meta:user-defined>
    <meta:user-defined meta:name="OVERHEIDop.versieInformatie"/>
  </office:meta>
</office:document-meta>
</file>