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Ontheffing art. 35 Drank- en Horecawet Drenthe an Ze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op grond van art. 35 Drank- en Horecawet ontheffing is verleend voor het verstrekken van zwak alcoholische dranken tijdens het evenement Drenthe an zee op zondag 29 juli 2018 vanaf 14:00 uur tot 19:00 uur op het Ermerstrand te Erm</text:p>
            <text:p text:style-name="common-al"/>
            <text:p text:style-name="common-al"> Verleend op 19 juli 2018.</text:p>
            <text:p text:style-name="common-al"/>
            <text:p text:style-name="common-al">Zaak 17378-2018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juli 2018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09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: Ontheffing art. 35 Drank- en Horecawet Drenthe an Ze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97</meta:user-defined>
    <meta:user-defined meta:name="OVERHEIDop.GmbID/DC.identifier">gmb-2018-1590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