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93, 2134 VC, plaatsen van een dakkapel in het voordakvlak van de woning, 19-07-2018, zaaknummer 2758295, olonummer 3813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9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oekenbos 93, 2134 VC, plaatsen van een dakkapel in het voordakvlak van de woning, 19-07-2018, zaaknummer 2758295, olonummer 38132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94</meta:user-defined>
    <meta:user-defined meta:name="OVERHEIDop.GmbID/DC.identifier">gmb-2018-159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C 93</meta:user-defined>
    <meta:user-defined meta:name="OVERHEIDop.woonplaats">Hoofddorp</meta:user-defined>
    <meta:user-defined meta:name="OVERHEIDop.straatnaam">Roeken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82 481608</meta:user-defined>
    <meta:user-defined meta:name="OVERHEIDop.versieInformatie"/>
  </office:meta>
</office:document-meta>
</file>