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ollicitatiecode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sollicitatiecode griffie Raalt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Werving en Selectie committeert de gemeente Raalte zich aan de onderstaande punten:</text:p>
          </text:section>
          <text:section text:name="paragraaf_id1-3-2-2-2" text:style-name="paragraaf">
            <text:p text:style-name="paragraaf_kop"><text:span text:style-name="label"/> <text:span text:style-name="nr"/> Kans op aanstelling</text:p>
            <text:section text:name="structuurtekst_id1-3-2-2-2-2" text:style-name="structuurtekst">
              <text:p text:style-name="al">• U krijgt een eerlijke kans op aanstelling. Wij discrimineren niet op godsdienst, levensovertuiging, politieke gezindheid, ras, geslacht, sexuele geaardheid, leeftijd of handicap.</text:p>
            </text:section>
          </text:section>
          <text:section text:name="paragraaf_id1-3-2-2-3" text:style-name="paragraaf">
            <text:p text:style-name="paragraaf_kop"><text:span text:style-name="label"/> <text:span text:style-name="nr"/> Informatie</text:p>
            <text:section text:name="structuurtekst_id1-3-2-2-3-2" text:style-name="structuurtekst">
              <text:p text:style-name="al">• U wordt volledig geïnformeerd over de procedure, vacature en onze organisatie. Dit om een volledig beeld van de functie te kunnen vormen. </text:p>
              <text:p text:style-name="al">• Wij vragen van u alleen relevante informatie die nodig is voor het beoordelen van uw geschiktheid (o.a. opleiding, kennis, ervaring, competenties en vakbekwaamheid) </text:p>
              <text:p text:style-name="al">• Alle informatie die u verstrekt wordt vertrouwelijk en zorgvuldig behandeld. Gaan wij niet met u verder, dan vernietigen wij uw schriftelijke gegevens.</text:p>
            </text:section>
          </text:section>
          <text:section text:name="paragraaf_id1-3-2-2-4" text:style-name="paragraaf">
            <text:p text:style-name="paragraaf_kop"><text:span text:style-name="label"/> <text:span text:style-name="nr"/> Ontvangstbevestiging/Briefselectie</text:p>
            <text:section text:name="structuurtekst_id1-3-2-2-4-2" text:style-name="structuurtekst">
              <text:p text:style-name="al">• U krijgt binnen één week na ontvangst van uw sollicitatie een bevestiging. </text:p>
              <text:p text:style-name="al">• Binnen drie weken na de sluitingsdatum van de vacature ontvangt u een afwijzing, een uitnodiging voor een gesprek of het bericht dat uw sollicitatie als reserve wordt aangehouden.</text:p>
            </text:section>
          </text:section>
          <text:section text:name="paragraaf_id1-3-2-2-5" text:style-name="paragraaf">
            <text:p text:style-name="paragraaf_kop"><text:span text:style-name="label"/> <text:span text:style-name="nr"/> Gesprekken</text:p>
            <text:section text:name="structuurtekst_id1-3-2-2-5-2" text:style-name="structuurtekst">
              <text:p text:style-name="al">• U kunt worden uitgenodigd voor een gesprek met de selectiecommissie en eventueel met een adviescommissie. Hebt u ook een gesprek met de adviescommissie, bestaande uit een vertegenwoordiging van de afdeling, dan wordt dat in de uitnodigingsbrief kenbaar gemaakt.</text:p>
              <text:p text:style-name="al">• U hebt niet meer dan twee gesprekken op één dag. Elke gesprek kent een maximale duur van één uur. U kunt nog worden uitgenodigd voor een vervolggesprek.</text:p>
            </text:section>
          </text:section>
          <text:section text:name="paragraaf_id1-3-2-2-6" text:style-name="paragraaf">
            <text:p text:style-name="paragraaf_kop"><text:span text:style-name="label"/> <text:span text:style-name="nr"/> Keuze</text:p>
            <text:section text:name="structuurtekst_id1-3-2-2-6-2" text:style-name="structuurtekst">
              <text:p text:style-name="al">• Nadat u een gesprek met de selectiecommissie c.q. commissies heeft gehad, ontvangt u telefonisch bericht over de keuze van de commissie (s). Van een afwijzing ontvangt u een schriftelijke bevestiging. Wil de selectiecommissie met u verder, dan kan een kennismakingsgesprek met de portefeuillehouder of directeur volgen.</text:p>
            </text:section>
          </text:section>
          <text:section text:name="paragraaf_id1-3-2-2-7" text:style-name="paragraaf">
            <text:p text:style-name="paragraaf_kop"><text:span text:style-name="label"/> <text:span text:style-name="nr"/> Nader onderzoek</text:p>
            <text:section text:name="structuurtekst_id1-3-2-2-7-2" text:style-name="structuurtekst">
              <text:p text:style-name="al">• Na afloop van de gesprekken en een positieve uitslag, kan alleen bij de door u opgegeven adressen referenties worden ingewonnen, als u daarmee vooraf hebt ingestemd. </text:p>
              <text:p text:style-name="al">• Een psychologisch onderzoek/competentie profiel analyse of assessmentcenter kan van toepassing zijn als dit vermeld is in de advertentie. De regels van het NIP(Nederlands Instituut Psychologie) worden gehanteerd en de uitslag van het onderzoek wordt eerst aan de kandidaat toegestuurd. Kan de kandidaat zich met de inhoud van het rapport verenigen, dan kan hij toestemming geven om een exemplaar van het rapport aan de opdrachtgever te verstrekken. </text:p>
              <text:p text:style-name="al">• Voor een beperkt aantal functies in onze organisatie is nog een medische keuring vereist. Deze keuring wordt verricht door de Arbodienst. Er kan ook gebruik worden gemaakt van een zgn. nulmeting.</text:p>
            </text:section>
          </text:section>
          <text:section text:name="paragraaf_id1-3-2-2-8" text:style-name="paragraaf">
            <text:p text:style-name="paragraaf_kop"><text:span text:style-name="label"/> <text:span text:style-name="nr"/> Arbeidsvoorwaardengesprek</text:p>
            <text:section text:name="structuurtekst_id1-3-2-2-8-2" text:style-name="structuurtekst">
              <text:p text:style-name="al">• Wanneer de hiervoor genoemde zaken een positieve uitslag kennen en beide partijen met elkaar verder willen, wordt er een arbeidsvoorwaardengesprek gepland. Dit gesprek heeft u met het afdelingshoofd waar de functie vacant is en de personeelsconsulent. In dit gesprek worden zakelijke afspraken gemaakt over uw aanstelling bij de gemeente Raalte.</text:p>
            </text:section>
          </text:section>
          <text:section text:name="paragraaf_id1-3-2-2-9" text:style-name="paragraaf">
            <text:p text:style-name="paragraaf_kop"><text:span text:style-name="label"/> <text:span text:style-name="nr"/> Benoeming</text:p>
            <text:section text:name="structuurtekst_id1-3-2-2-9-2" text:style-name="structuurtekst">
              <text:p text:style-name="al">• U ontvangt een aanbiedingsbrief, waarin de met u mondeling gemaakte afspraken over de arbeidsvoorwaarden e.d. zijn opgenomen. In deze brief wordt u tevens verzocht om per omgaande te berichten of u dit aanbod aanvaardt. </text:p>
              <text:p text:style-name="al">• Is dit het geval, dan ontvangt u het benoemingsbesluit. </text:p>
              <text:p text:style-name="al">• Tegelijkertijd ontvangt u informatie over uw introductie bij de gemeente Raalte.</text:p>
            </text:section>
          </text:section>
          <text:section text:name="paragraaf_id1-3-2-2-10" text:style-name="paragraaf">
            <text:p text:style-name="paragraaf_kop"><text:span text:style-name="label"/> <text:span text:style-name="nr"/> Reiskosten</text:p>
            <text:section text:name="structuurtekst_id1-3-2-2-10-2" text:style-name="structuurtekst">
              <text:p text:style-name="al">• Uw reiskosten worden vergoed op basis van openbaar vervoer 2e klas.</text:p>
            </text:section>
          </text:section>
          <text:section text:name="paragraaf_id1-3-2-2-11" text:style-name="paragraaf">
            <text:p text:style-name="paragraaf_kop"><text:span text:style-name="label"/> <text:span text:style-name="nr"/> Klachtrecht</text:p>
            <text:section text:name="structuurtekst_id1-3-2-2-11-2" text:style-name="structuurtekst">
              <text:p text:style-name="al">• U hebt het recht een klacht in te dienen naar aanleiding van de gevolgde sollicitatieprocedure. Richt in dat geval zo spoedig mogelijk een gemotiveerde klaagbrief aan burgemeester en wethouders van Raalte, Postbus 140, 8100 AC Raalte.</text:p>
              <text:p text:style-name="al"/>
              <text:p text:style-name="al"/>
            </text:section>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sollicitatiecode griffie Raalte.</text:span></text:p>
            <text:p><text:span text:style-name="functie">Aldus besloten door de raad in zijn openbare vergadering van 12 juli 2018.</text:span></text:p>
            <text:p><text:span text:style-name="functie">Griffier,</text:span></text:p>
            <text:p><text:span text:style-name="functie">Jan Bouke Zijlstra</text:span></text:p>
            <text:p><text:span text:style-name="functie">Voorzitter,</text:span></text:p>
            <text:p><text:span text:style-name="functie">Martijn D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09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ollicitatiecode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092</meta:user-defined>
    <meta:user-defined meta:name="OVERHEIDop.GmbID/DC.identifier">gmb-2018-159092</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sollicitatiecode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44_1</meta:user-defined>
    <meta:user-defined meta:name="OVERHEIDop.versieInformatie"/>
  </office:meta>
</office:document-meta>
</file>