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Rijk-Noteboom V.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Rijk-Noteboom V.O.F., gelegen aan de Vroonhoek 1 te ‘s-Heerenhoek een omgevingsvergunning hebben verleend voor het opslaan van de ADR stoffen klasse 5.1 en 8. In de omgevingsvergunning zijn geen wijzigingen aangebracht ten opzichte van het ontwerp.  </text:p>
            <text:p text:style-name="common-al">De omgevingsvergunning ligt ter inzage vanaf 26 juli 2018 tot en met 6 september 2018 bij de publieksbalie van de gemeente Terneuzen, Stadhuisplein 1 in Terneuzen van maandag tot en met vrijdag van 12.00 tot 16.30 uur en gedurende openingstijden in het gemeentehuis te Heinkenszand.</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6 september 2018 tegen de vergunning beroep instellen bij de afdeling bestuursrecht van de rechtbank Zeeland-West Brabant, locatie Breda, team bestuursrecht, Postbus 90006, 4800 PA Breda. De vergunningen treden op 7 sept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V. Bol, medewerker van RUD Zeeland, tel. 06-51204428 of 0115-745100. De aanvraag staat geregistreerd onder nummer W-AOV170294 / 001668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909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Rijk-Noteboom V.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90</meta:user-defined>
    <meta:user-defined meta:name="OVERHEIDop.GmbID/DC.identifier">gmb-2018-1590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TE</meta:user-defined>
    <meta:user-defined meta:name="OVERHEIDop.woonplaats">'s-Heerenhoek</meta:user-defined>
    <meta:user-defined meta:name="OVERHEIDop.straatnaam">Vroonhoe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3859 385293</meta:user-defined>
    <meta:user-defined meta:name="OVERHEIDop.versieInformatie"/>
  </office:meta>
</office:document-meta>
</file>