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Jaar-/Rommelmarkt Kedichem  op 1 sept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erdam maakt bekend dat hij op 20 juli 2018 een evenementenvergunning heeft verleend aan Bibliotheek Kedichem voor het organiseren van het evenement "Jaar-/Rommelmarkt Kedichem". Het evenement vindt plaats op 1 september 2018 van 10:00 tot 17:00 uur op de Kerkstraat en het kerkplein te Kedichem. </text:p>
            <text:p text:style-name="common-al">Wilt u de vergunning inzien?</text:p>
            <text:p text:style-name="common-al">De evenementenvergunning met bijbehorende stukken is op afspraak tijdens kantooruren in te zien.</text:p>
            <text:p text:style-name="common-al">Heeft u bezwaar?</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de burgemeester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5908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8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8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Jaar-/Rommelmarkt Kedichem  op 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88</meta:user-defined>
    <meta:user-defined meta:name="OVERHEIDop.GmbID/DC.identifier">gmb-2018-159088</meta:user-defined>
    <meta:user-defined meta:name="OVERHEID.TaxonomieBeleidsagenda/OVERHEID.category">Openbare orde en veiligheid | Organisatie en beleid</meta:user-defined>
    <meta:user-defined meta:name="OVERHEIDop.referentienummer">20489</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247EL 18</meta:user-defined>
    <meta:user-defined meta:name="OVERHEIDop.woonplaats">Kedichem</meta:user-defined>
    <meta:user-defined meta:name="OVERHEIDop.straatnaam">Kerkstraa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1764 430168</meta:user-defined>
    <meta:user-defined meta:name="OVERHEIDop.versieInformatie"/>
  </office:meta>
</office:document-meta>
</file>