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Milieumelding, Zandweg   115 te De Meern, HZ_MM-18-23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ndweg 115 te De Meer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MM-18-2348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elding   Activiteitenbesluit / 100% Real Gr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  ontvangt:12-07-2018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 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086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8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086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melding, Zandweg   115 te De Meern, HZ_MM-18-234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086</meta:user-defined>
    <meta:user-defined meta:name="OVERHEIDop.GmbID/DC.identifier">gmb-2018-159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4JZ 115</meta:user-defined>
    <meta:user-defined meta:name="OVERHEIDop.woonplaats">De Meern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076 455007</meta:user-defined>
    <meta:user-defined meta:name="OVERHEIDop.versieInformatie"/>
  </office:meta>
</office:document-meta>
</file>