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eeltelijke intrekking verleende omgevingsvergunning Hof 8 te Meijel</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text:p>
            <text:p text:style-name="common-al"/>
            <text:p text:style-name="common-al">Het college van burgemeester en wethouders van de gemeente Peel en Maas maakt bekend in het kader van de Wet algemene bepalingen omgevingsrecht dat de volgende omgevingsvergunning gedeeltelijk is ingetrokken:</text:p>
            <text:p text:style-name="common-al"/>
            <text:list text:style-name="id1-3-2-1-1-6">
              <text:list-item text:style-override="id1-3-2-1-1-6-1">
                <text:number>1.</text:number>
                <text:p text:style-name="al">Meijel, 5768 RX, Hof 8. Omgevingsvergunning beperkte milieutoets. Intrekking bedrijfsmatig houden van vee. Ingetrokken: 18 juli 2018;</text:p>
              </text:list-item>
            </text:list>
            <text:p text:style-name="common-al"/>
            <text:p text:style-name="common-al">Bent u het niet eens met dit besluit?</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25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08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8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8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e intrekking verleende omgevingsvergunning Hof 8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83</meta:user-defined>
    <meta:user-defined meta:name="OVERHEIDop.GmbID/DC.identifier">gmb-2018-15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X 8</meta:user-defined>
    <meta:user-defined meta:name="OVERHEIDop.woonplaats">Meijel</meta:user-defined>
    <meta:user-defined meta:name="OVERHEIDop.straatnaam">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062 373804</meta:user-defined>
    <meta:user-defined meta:name="OVERHEIDop.versieInformatie"/>
  </office:meta>
</office:document-meta>
</file>