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8/58743 Pleinfeest OBS Spreng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leinfeest</text:p>
            <text:p text:style-name="common-al">Locatie: 	Schotweg 95 in Apeldoorn</text:p>
            <text:p text:style-name="last-al">Datum evenement:	14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08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8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8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8/58743 Pleinfeest OBS Sprenge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81</meta:user-defined>
    <meta:user-defined meta:name="OVERHEIDop.GmbID/DC.identifier">gmb-2018-1590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D 95</meta:user-defined>
    <meta:user-defined meta:name="OVERHEIDop.woonplaats">Apeldoorn</meta:user-defined>
    <meta:user-defined meta:name="OVERHEIDop.straatnaam">Scho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16 469367</meta:user-defined>
    <meta:user-defined meta:name="OVERHEIDop.versieInformatie"/>
  </office:meta>
</office:document-meta>
</file>