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18 heeft de gemeente een aanvraag ontvangen voor het slopen en nieuw bouwen van een bijgebouw op locatie Bredelaan 9 te Bussum. De aanvraag is geregistreerd onder zaaknummer HZ_WABO-18-123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907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7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77</meta:user-defined>
    <meta:user-defined meta:name="OVERHEIDop.GmbID/DC.identifier">gmb-2018-159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N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12.61 475652.29</meta:user-defined>
    <meta:user-defined meta:name="OVERHEIDop.versieInformatie"/>
  </office:meta>
</office:document-meta>
</file>