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Noordweg 8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-7-2018 hebben ontvangen:</text:p>
            <text:p text:style-name="common-al">Korte Noordweg 8 Ovezande plaatsen dakkap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7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Noordweg 8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6</meta:user-defined>
    <meta:user-defined meta:name="OVERHEIDop.GmbID/DC.identifier">gmb-2018-15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RD 8</meta:user-defined>
    <meta:user-defined meta:name="OVERHEIDop.woonplaats">Ovezande</meta:user-defined>
    <meta:user-defined meta:name="OVERHEIDop.straatnaam">Korte Noor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362 384668</meta:user-defined>
    <meta:user-defined meta:name="OVERHEIDop.versieInformatie"/>
  </office:meta>
</office:document-meta>
</file>