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ent 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li 2018 heeft de gemeente een aanvraag ontvangen voor het optrekken van de gevel aan de voorzijde van de woning op locatie De Lent 3 te Muiderberg. De aanvraag is geregistreerd onder zaaknummer HZ_WABO-18-124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907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7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7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Lent 3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75</meta:user-defined>
    <meta:user-defined meta:name="OVERHEIDop.GmbID/DC.identifier">gmb-2018-159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JA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928.83 481956.35</meta:user-defined>
    <meta:user-defined meta:name="OVERHEIDop.versieInformatie"/>
  </office:meta>
</office:document-meta>
</file>