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39 Afsluiting terras seizoen/Herfstbo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fsluiting terras seizoen/herfstbok festival</text:p>
            <text:p text:style-name="common-al">Locatie: 	Terrassen van De Graaf van Vlaanderen en Finnegan’s (Hoofdstraat 165a en 176)</text:p>
            <text:p text:style-name="last-al">Datum evenement:	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39 Afsluiting terras seizoen/Herfstbok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4</meta:user-defined>
    <meta:user-defined meta:name="OVERHEIDop.GmbID/DC.identifier">gmb-2018-159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