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-7-2018 hebben ontvangen:</text:p>
            <text:p text:style-name="common-al">Industrieweg 1 Baarland, vervangen kozijnen en da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7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1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73</meta:user-defined>
    <meta:user-defined meta:name="OVERHEIDop.GmbID/DC.identifier">gmb-2018-159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RK</meta:user-defined>
    <meta:user-defined meta:name="OVERHEIDop.woonplaats">Baarla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403 381762</meta:user-defined>
    <meta:user-defined meta:name="OVERHEIDop.versieInformatie"/>
  </office:meta>
</office:document-meta>
</file>